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45
      <text:tab/>MOTIE VAN DE LEDEN DE HOOP EN VAN RAAN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het PBL in zijn rapport «Toegang voor iedereen?» onversneden concludeert dat sleutelvoorzieningen buiten de Randstad met het ov slecht of niet te bereiken zijn;</text:p>
      <text:p text:style-name="ifm_p_mt.3.76mm_ifm">constaterende dat er in het huidige PvE ruimte wordt geboden om de dienstregeling buiten de Randstad verder te verschralen;</text:p>
      <text:p text:style-name="ifm_p_mt.3.76mm_ifm">verzoekt het kabinet in de gesprekken met de potentiële concessiehouder af te dwingen dat de dienstregeling voor stations buiten de Randstad verbetert,</text:p>
      <text:p text:style-name="ifm_p_mt.3.76mm_ifm">en gaat over tot de orde van de dag.</text:p>
      <text:p text:style-name="ifm_p_mt.3.76mm_ifm">De Hoop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De Hoop en Van Raan over in gesprekken met de potentiële concessiehouder afdwingen dat de dienstregeling voor stations buiten de Randstad verbetert</dc:title>
    <meta:user-defined meta:name="OVERHEIDop.ParlID/DC.identifier">kst-29984-1045</meta:user-defined>
    <meta:user-defined meta:name="OVERHEIDop.ondernummer">1045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Van Raan over in gesprekken met de potentiële concessiehouder afdwingen dat de dienstregeling voor stations buiten de Randstad verbetert</meta:user-defined>
    <meta:user-defined meta:name="OVERHEIDop.indiener">L. van Raan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de leden De Hoop en Van Raan over in gesprekken met de potentiële concessiehouder afdwingen dat de dienstregeling voor stations buiten de Randstad verbet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