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0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26
      <text:tab/>MOTIE VAN DE LEDEN VAN DER GRAAF EN DE HOOP</text:h>
      <text:p text:style-name="ifm_p_ifm">Voorgesteld 2 november 2022</text:p>
      <text:p text:style-name="ifm_p_mt.3.76mm_ifm">De Kamer,</text:p>
      <text:p text:style-name="ifm_p_mt.3.76mm_ifm">gehoord de beraadslaging,</text:p>
      <text:p text:style-name="ifm_p_mt.3.76mm_ifm">constaterende dat in het programma van eisen de minimumfrequentie op veel stations ’s avonds en in het weekend slechts één keer per uur is;</text:p>
      <text:p text:style-name="ifm_p_mt.3.76mm_ifm">overwegende dat op veel stations op werkdagen, zelfs midden in stedelijk gebied, slechts twee keer per uur een trein hoeft te stoppen, terwijl er vaak wel capaciteit is voor vier treinen per uur en op vergelijkbare trajecten elders in het land ook deze hogere frequentie wordt geboden;</text:p>
      <text:p text:style-name="ifm_p_mt.3.76mm_ifm">verzoekt de regering om in de onderhandelingen met NS de inzet op de minimumfrequentie per station te verhogen van één keer naar twee keer per uur op alle dagen tot middernacht en in de concessie te streven naar een minimum van vier keer per uur op werkdagen tussen 07.00 en 19.00 uur voor alle stations op trajecten waar hiervoor voldoende infracapaciteit beschikbaar is,</text:p>
      <text:p text:style-name="ifm_p_mt.3.76mm_ifm">en gaat over tot de orde van de dag.</text:p>
      <text:p text:style-name="ifm_p_mt.3.76mm_ifm">Van der Graaf</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26<text:tab/><text:page-number text:select-page="current"/></text:p>
      </style:footer>
    </style:master-page>
    <style:master-page xmlns:sdu-fn="http://schema.sdu.nl/2011/07/functions" style:name="Landscape" style:page-layout-name="landscape-margin-text">
      <style:footer>
        <text:p text:style-name="footer">Tweede Kamer, vergaderjaar 2022-2023, 29 984, nr. 10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de leden Van der Graaf en De Hoop over het verhogen van de minimumfrequentie per station</dc:title>
    <meta:user-defined meta:name="OVERHEIDop.ParlID/DC.identifier">kst-29984-1026</meta:user-defined>
    <meta:user-defined meta:name="OVERHEIDop.ondernummer">1026</meta:user-defined>
    <meta:user-defined meta:name="DCTERMS.W3CDTF/DCTERMS.available">2022-11-03</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Motie van de leden Van der Graaf en De Hoop over het verhogen van de minimumfrequentie per station</meta:user-defined>
    <meta:user-defined meta:name="OVERHEIDop.indiener">H.E. de Hoop</meta:user-defined>
    <meta:user-defined meta:name="OVERHEIDop.indiener">S.J.F. van der Graaf</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Spoor: vervoer- en beheerplan; Motie; Motie van de leden Van der Graaf en De Hoop over het verhogen van de minimumfrequentie per stati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