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14
      <text:tab/>MOTIE VAN HET LID ALKAYA C.S. </text:h>
      <text:p text:style-name="ifm_p_ifm">Voorgesteld 2 november 2022</text:p>
      <text:p text:style-name="ifm_p_mt.3.76mm_ifm">De Kamer,</text:p>
      <text:p text:style-name="ifm_p_mt.3.76mm_ifm">gehoord de beraadslaging,</text:p>
      <text:p text:style-name="ifm_p_mt.3.76mm_ifm">constaterende dat NS in hoofdstuk 7 van het voorgestelde programma van eisen op verschillende manieren wordt opgedragen om mee te werken aan het overdragen van onderhoudswerkplaatsen, reizigersinformatie en diverse andere productiemiddelen voor mogelijke opvolgende concessiehouders;</text:p>
      <text:p text:style-name="ifm_p_mt.3.76mm_ifm">van mening dat de aanwezige expertise en productiemiddelen bij de staatsdeelneming NS niet vrijelijk beschikbaar mogen worden gesteld ten gunste van commerciële concurrenten en buitenlandse staatsbedrijven;</text:p>
      <text:p text:style-name="ifm_p_mt.3.76mm_ifm">verzoekt de regering om de betreffende verplichtingen te schrappen uit het programma van eisen,</text:p>
      <text:p text:style-name="ifm_p_mt.3.76mm_ifm">en gaat over tot de orde van de dag.</text:p>
      <text:p text:style-name="ifm_p_mt.3.76mm_ifm">Alkaya</text:p>
      <text:p text:style-name="ifm_p_ifm">Van Raan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Alkaya c.s. over het schrappen van overdrachtsverplichtingen uit het programma van eisen</dc:title>
    <meta:user-defined meta:name="OVERHEIDop.ParlID/DC.identifier">kst-29984-1014</meta:user-defined>
    <meta:user-defined meta:name="OVERHEIDop.ondernummer">1014</meta:user-defined>
    <meta:user-defined meta:name="DCTERMS.W3CDTF/DCTERMS.available">2022-11-03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c.s. over het schrappen van overdrachtsverplichtingen uit het programma van eisen</meta:user-defined>
    <meta:user-defined meta:name="OVERHEIDop.indiener">K. Bouchallikh</meta:user-defined>
    <meta:user-defined meta:name="OVERHEIDop.indiener">L. van Raan</meta:user-defined>
    <meta:user-defined meta:name="OVERHEIDop.indiener">M.Ö. Alkaya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Spoor: vervoer- en beheerplan; Motie; Motie van het lid Alkaya c.s. over het schrappen van overdrachtsverplichtingen uit het programma van ei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