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11
      <text:tab/>MOTIE VAN HET LID VAN GINNEKEN </text:h>
      <text:p text:style-name="ifm_p_ifm">Voorgesteld 2 november 2022</text:p>
      <text:p text:style-name="ifm_p_mt.3.76mm_ifm">De Kamer,</text:p>
      <text:p text:style-name="ifm_p_mt.3.76mm_ifm">gehoord de beraadslaging,</text:p>
      <text:p text:style-name="ifm_p_mt.3.76mm_ifm">constaterende dat de door de regering gekozen weg van onderhandse gunning van het HRN aan de NS op bezwaren stuit van de Europese Commissie en regionale vervoerders;</text:p>
      <text:p text:style-name="ifm_p_mt.3.76mm_ifm">constaterende dat juridische risico's niet uit te sluiten zijn en dat daar mogelijk verstrekkende consequenties aan kleven;</text:p>
      <text:p text:style-name="ifm_p_mt.3.76mm_ifm">overwegende dat in het belang van de reiziger dit niet mag leiden tot enige verstoring van het treinvervoer;</text:p>
      <text:p text:style-name="ifm_p_mt.3.76mm_ifm">verzoekt de regering een plan B voor te bereiden en dat met de Kamer te delen uiterlijk in het eerste kwartaal van volgend jaar, gericht op het borgen van beschikbaarheid van het treinvervoer en het zo veel mogelijk beperken van andere risico’s,</text:p>
      <text:p text:style-name="ifm_p_mt.3.76mm_ifm">en gaat over tot de orde van de dag.</text:p>
      <text:p text:style-name="ifm_p_mt.3.76mm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11<text:tab/><text:page-number text:select-page="current"/></text:p>
      </style:footer>
    </style:master-page>
    <style:master-page xmlns:sdu-fn="http://schema.sdu.nl/2011/07/functions" style:name="Landscape" style:page-layout-name="landscape-margin-text">
      <style:footer>
        <text:p text:style-name="footer">Tweede Kamer, vergaderjaar 2022-2023, 29 984,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Ginneken over een plan B voor het borgen van beschikbaarheid van treinvervoer</dc:title>
    <meta:user-defined meta:name="OVERHEIDop.ParlID/DC.identifier">kst-29984-1011</meta:user-defined>
    <meta:user-defined meta:name="OVERHEIDop.ondernummer">1011</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Ginneken over een plan B voor het borgen van beschikbaarheid van treinvervoer</meta:user-defined>
    <meta:user-defined meta:name="OVERHEIDop.indiener">L.M. van Ginnek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Van Ginneken over een plan B voor het borgen van beschikbaarheid van trei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