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69
      <text:tab/>MOTIE VAN DE LEDEN SNELLER EN ELLIAN</text:h>
      <text:p text:style-name="ifm_p_ifm">Voorgesteld 6 juli 2022</text:p>
      <text:p text:style-name="ifm_p_mt.3.76mm_ifm">De Kamer,</text:p>
      <text:p text:style-name="ifm_p_mt.3.76mm_ifm">gehoord de beraadslaging,</text:p>
      <text:p text:style-name="ifm_p_mt.3.76mm_ifm">overwegende dat gerechtstolken een bijzondere positie innemen, omdat de lengte van de tolkdiensten die zij verlenen bij rechtbanken vaak relatief kort is;</text:p>
      <text:p text:style-name="ifm_p_mt.3.76mm_ifm">overwegende dat door deze specifieke kenmerken gerechtstolken bovengemiddeld benadeeld worden door het niet langer vergoeden van de voorrijkosten;</text:p>
      <text:p text:style-name="ifm_p_mt.3.76mm_ifm">verzoekt de regering in het licht van hun bijzondere positie bij het uitschrijven van de aanbesteding voor gerechtstolken het inschrijftarief zodanig te verhogen en de voorwaarden dusdanig aan te passen dat het schrappen van de voorrijkosten geen nadeel meer oplevert voor de gerechtstolken,</text:p>
      <text:p text:style-name="ifm_p_mt.3.76mm_ifm">en gaat over tot de orde van de dag.</text:p>
      <text:p text:style-name="ifm_p_mt.3.76mm_ifm">Sneller</text:p>
      <text:p text:style-name="ifm_p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36, nr. 69<text:tab/><text:page-number text:select-page="current"/></text:p>
      </style:footer>
    </style:master-page>
    <style:master-page xmlns:sdu-fn="http://schema.sdu.nl/2011/07/functions" style:name="Landscape" style:page-layout-name="landscape-margin-text">
      <style:footer>
        <text:p text:style-name="footer">Tweede Kamer, vergaderjaar 2021-2022, 29 936,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Motie; Motie van de leden Sneller en Ellian over aanpassing van de aanbestedingsvoorwaarden voor gerechtstolken om het schrappen van de voorrijkosten te ondervangen</dc:title>
    <meta:user-defined meta:name="OVERHEIDop.ParlID/DC.identifier">kst-29936-69</meta:user-defined>
    <meta:user-defined meta:name="OVERHEIDop.ondernummer">69</meta:user-defined>
    <meta:user-defined meta:name="DCTERMS.W3CDTF/DCTERMS.available">2022-07-07</meta:user-defined>
    <meta:user-defined meta:name="OVERHEIDop.KamerstukTypen/DC.type">Motie</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Motie van de leden Sneller en Ellian over aanpassing van de aanbestedingsvoorwaarden voor gerechtstolken om het schrappen van de voorrijkosten te ondervangen</meta:user-defined>
    <meta:user-defined meta:name="OVERHEIDop.indiener">U. Ellian</meta:user-defined>
    <meta:user-defined meta:name="OVERHEIDop.indiener">J.C. Sneller</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egels inzake de beëdiging van tolken en vertalers en de kwaliteit en de integriteit van beëdigde tolken en vertalers (Wet beëdigde tolken en vertalers); Motie; Motie van de leden Sneller en Ellian over aanpassing van de aanbestedingsvoorwaarden voor gerechtstolken om het schrappen van de voorrijkosten te onder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