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924
               </text:p>
          </table:table-cell>
          <table:table-cell office:value-type="string" table:number-columns-spanned="2" table:style-name="parlementair.kopcel3">
            <text:p text:style-name="headtable.dossiertitel"> Toezichtsverslagen AIVD en MIV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9
                  </text:p>
          </table:table-cell>
          <table:table-cell office:value-type="string" table:number-columns-spanned="2" table:style-name="parlementair.kopcel_last">
            <text:p text:style-name="headtable.stuktitel"> BRIEF VAN DE COMMISSIE VAN TOEZICHT BETREFFENDE DE INLICHTINGEN- EN VEILIGHEIDSDIENSTEN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2 mei 2011</text:p>
      <text:p text:style-name="algemeen">Ter uitvoering van artikel 80 van de WIV 2002 biedt de Commissie van Toezicht betreffende de inlichtingen- en veiligheidsdiensten
                  u hierbij haar jaarverslag aan.<text:note text:id="n1" text:note-class="footnote"><text:note-citation text:label="1">1</text:note-citation><text:note-body><text:p>Ter inzage gelegd bij het Centraal Informatiepunt Tweede Kamer.</text:p></text:note-body></text:note></text:p>
      <text:p text:style-name="algemeen">Dit jaarverslag heeft betrekking op de periode 1 april 2010 tot en met 31 maart 2011.</text:p>
      <text:p text:style-name="ondertekening">De voorzitter CTIVD,</text:p>
      <text:p text:style-name="ondertekening.end">A. H. van Delden </text:p>
      <text:p text:style-name="ondertekening">De secretaris CTIVD,</text:p>
      <text:p text:style-name="ondertekening.end">N. Verhoev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924, Nr. 6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