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24-24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924<text:tab/>Toezichtsverslagen AIVD en MIVD</text:h>
      <text:h text:style-name="ifm_p_font.bold_size.9.06pt_mt.18.8mm_indent.-58.5mm_ifm" text:outline-level="1">Nr. 242
      <text:tab/>BRIEF VAN DE MINISTER VAN BINNENLANDSE ZAKEN EN KONINKRIJKSRELATIES</text:h>
      <text:p text:style-name="ifm_p_mt.3.76mm_ifm">Aan de Voorzitter van de Tweede Kamer der Staten-Generaal</text:p>
      <text:p text:style-name="ifm_p_mt.3.76mm_ifm">Den Haag, 12 juni 2023</text:p>
      <text:p text:style-name="ifm_p_mt.3.76mm_ifm">Op 21 april 2023 heb ik uw Kamer, mede namens de Minister van Defensie, geïnformeerd over de vertraging van de toezending van de hoofdlijnennotitie inzake de voorgenomen wijziging van de Wiv 2017 en het verslag over het functioneren van de diensten als bedoeld in artikel 167, tweede lid, Wiv 2017.</text:p>
      <text:p text:style-name="ifm_p_ifm">Helaas is het niet mogelijk gebleken om beide documenten voor het voorziene commissiedebat over IVD-aangelegenheden op 21 juni a.s. aan uw Kamer aan te bieden (Kamerstuk 29 924, nr. 240).</text:p>
      <text:p text:style-name="ifm_p_mt.3.76mm_ifm">Conform de motie van het lid Leijten (Kamerstuk 29 924, nr. 215) vindt er in het kader van de hoofdlijnennotitie doorlopende afstemming plaats met de Commissie van Toezicht op de Inlichtingen- en Veiligheidsdiensten (CTIVD) en Toetsingscommissie Inzet Bevoegdheden (TIB). Conform de motie van het lid Ceder (Kamerstuk 29 924, nr. 219), wordt daarbij ook nadrukkelijk gekeken naar de voor- en nadelen van het samenvoegen van de CTIVD en de TIB. De afstemming met de CTIVD en de TIB hieromtrent verloopt constructief, waarbij de benodigde zorgvuldige interdepartementale afstemming nog enige tijd vergt.</text:p>
      <text:p text:style-name="ifm_p_mt.3.76mm_ifm">Het streven is om de hoofdlijnennotitie en het verslag van het functioneren van de diensten, gelijktijdig met een aangepaste nota van wijziging met het nader rapport en de nota naar aanleiding van het verslag bij de Tijdelijke wet onderzoeken AIVD en MIVD naar landen met een offensief cyberprogramma (Kamerstuk 36 263), voor de start van het nieuwe parlementaire jaar aan uw Kamer aan te bieden.</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924, nr. 242<text:tab/><text:page-number text:select-page="current"/></text:p>
      </style:footer>
    </style:master-page>
    <style:master-page xmlns:sdu-fn="http://schema.sdu.nl/2011/07/functions" style:name="Landscape" style:page-layout-name="landscape-margin-text">
      <style:footer>
        <text:p text:style-name="footer">Tweede Kamer, vergaderjaar 2022-2023, 29 924, nr. 2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zichtsverslagen AIVD en MIVD; Brief regering; Uitstel toezending van de Hoofdlijnennotitie inzake de voorgenomen wijziging van de Wiv 2017 en het verslag over het functioneren van de diensten als bedoeld in artikel 167, tweede lid, Wiv 2017</dc:title>
    <meta:user-defined meta:name="OVERHEIDop.ParlID/DC.identifier">kst-29924-242</meta:user-defined>
    <meta:user-defined meta:name="OVERHEIDop.ondernummer">242</meta:user-defined>
    <meta:user-defined meta:name="DCTERMS.W3CDTF/DCTERMS.available">2023-06-15</meta:user-defined>
    <meta:user-defined meta:name="OVERHEIDop.KamerstukTypen/DC.type">Brief</meta:user-defined>
    <meta:user-defined meta:name="OVERHEIDop.dossiernummer">29924</meta:user-defined>
    <meta:user-defined meta:name="OVERHEIDop.configuratie">https://repository.officiele-overheidspublicaties.nl/MasterConfiguraties/MC-OEP-Kamerstuk-Web/1.3/xml/MC-OEP-Kamerstuk-Web.xml</meta:user-defined>
    <meta:user-defined meta:name="OVERHEIDop.documenttitel">Uitstel toezending van de Hoofdlijnennotitie inzake de voorgenomen wijziging van de Wiv 2017 en het verslag over het functioneren van de diensten als bedoeld in artikel 167, tweede lid, Wiv 2017</meta:user-defined>
    <meta:user-defined meta:name="OVERHEIDop.indiener">H.G.J. Bruins Slot</meta:user-defined>
    <meta:user-defined meta:name="OVERHEIDop.dossiertitel">Toezichtsverslagen AIVD en MIV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12</meta:user-defined>
    <meta:user-defined meta:name="DC.title">Toezichtsverslagen AIVD en MIVD; Brief regering; Uitstel toezending van de Hoofdlijnennotitie inzake de voorgenomen wijziging van de Wiv 2017 en het verslag over het functioneren van de diensten als bedoeld in artikel 167, tweede lid, Wiv 201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Staatsveiligheid</meta:user-defined>
    <meta:user-defined meta:name="OVERHEIDop.versieInformatie"/>
  </office:meta>
</office:document-meta>
</file>