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40
      <text:tab/>BRIEF VAN DE MINISTER VAN BINNENLANDSE ZAKEN EN KONINKRIJKSRELATIES</text:h>
      <text:p text:style-name="ifm_p_mt.3.76mm_ifm">Aan de Voorzitter van de Tweede Kamer der Staten-Generaal</text:p>
      <text:p text:style-name="ifm_p_mt.3.76mm_ifm">Den Haag, 21 april 2023</text:p>
      <text:p text:style-name="ifm_p_mt.3.76mm_ifm">Op 29 juni 2022 heb ik tijdens het Commissiedebat I&amp;V-diensten toegezegd de hoofdlijnennotitie inzake de voorgenomen wijziging van de Wiv 2017 aan uw Kamer toe te sturen. Mede namens de Minister van Defensie informeer ik u als volgt.</text:p>
      <text:p text:style-name="ifm_p_mt.3.76mm_ifm">In onze brief van 20 december 2022, over de tijdlijn inzake de nota van wijziging bij de Tijdelijke wet onderzoeken AIVD en MIVD naar landen met een offensief cyberprogramma (Kamerstuk 36 263, nr. 5), informeerden de Minister van Defensie en ik uw Kamer over onze intentie om de hoofdlijnennotitie voor het einde van het eerste kwartaal van 2023 aan uw Kamer aan te bieden, na consultaties met de CTIVD en de TIB.</text:p>
      <text:p text:style-name="ifm_p_mt.3.76mm_ifm">Helaas is het niet mogelijk gebleken om de hoofdlijnennotitie inzake de herziening van de Wiv 2017 voor het einde van het eerste kwartaal van dit jaar te versturen.</text:p>
      <text:p text:style-name="ifm_p_ifm">Dit document bevindt zich thans in de fase van afronding en zal, gelijktijdig met het verslag over het functioneren van de diensten als bedoeld in artikel 167, tweede lid, Wiv 2017, aan uw Kamer worden toegezonden. Naar het zich nu laat aanzien zal dit begin juni, maar in ieder geval tijdig voor het op 21 juni a.s. voorziene commissiedebat over IVD-aangelegenheden, plaatsvi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40<text:tab/><text:page-number text:select-page="current"/></text:p>
      </style:footer>
    </style:master-page>
    <style:master-page xmlns:sdu-fn="http://schema.sdu.nl/2011/07/functions" style:name="Landscape" style:page-layout-name="landscape-margin-text">
      <style:footer>
        <text:p text:style-name="footer">Tweede Kamer, vergaderjaar 2022-2023, 29 92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Uitstel toezending Hoofdlijnennotitie herziening Wiv 2017 en verslag van het functioneren van de diensten</dc:title>
    <meta:user-defined meta:name="OVERHEIDop.ParlID/DC.identifier">kst-29924-240</meta:user-defined>
    <meta:user-defined meta:name="OVERHEIDop.ondernummer">240</meta:user-defined>
    <meta:user-defined meta:name="DCTERMS.W3CDTF/DCTERMS.available">2023-05-01</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Uitstel toezending Hoofdlijnennotitie herziening Wiv 2017 en verslag van het functioneren van de diensten</meta:user-defined>
    <meta:user-defined meta:name="OVERHEIDop.indiener">H.G.J. Bruins Slot</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Toezichtsverslagen AIVD en MIVD; Brief regering; Uitstel toezending Hoofdlijnennotitie herziening Wiv 2017 en verslag van het functioneren van d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