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22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226<text:tab/>BRIEF VAN DE TOETSINGSCOMMISSIE INZET BEVOEGDHEDEN</text:h>
      <text:p text:style-name="ifm_p_mt.3.76mm_ifm">Aan de Voorzitter van de Tweede Kamer der Staten-Generaal</text:p>
      <text:p text:style-name="ifm_p_mt.3.76mm_ifm">Den Haag, 22 april 2022</text:p>
      <text:p text:style-name="ifm_p_mt.3.76mm_ifm">Hierbij bied ik u een exemplaar aan van het jaarverslag van de Toetsingscommissie Inzet Bevoegdheden (TIB) over de periode 1 januari 2021 t/m 31 december 2021<text:note text:id="ID-1027647-d36e68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3.76mm_ifm">Het Jaarverslag TIB 2021 is conform artikel 132 van de Wiv 2017 vandaag eveneens aan de Voorzitter van de Eerste Kamer der Staten-Generaal aangeboden.</text:p>
      <text:p text:style-name="ifm_p_mt.3.76mm_ifm">Hoogachtend,</text:p>
      <text:p text:style-name="ifm_p_mt.5.08mm_ifm">De voorzitter Toetsingscommissie Inzet Bevoegdheden,<text:line-break/>M.<text:s/>Moussau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924, nr. 2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924, nr. 2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zichtsverslagen AIVD en MIVD; Overig; Jaarverslag van de Toetsingscommissie Inzet Bevoegdheden (TIB) over de periode 1 januari tot en met 31 december 2021</dc:title>
    <meta:user-defined meta:name="OVERHEIDop.ParlID/DC.identifier">kst-29924-226</meta:user-defined>
    <meta:user-defined meta:name="OVERHEIDop.ondernummer">226</meta:user-defined>
    <meta:user-defined meta:name="DCTERMS.W3CDTF/DCTERMS.available">2022-05-02</meta:user-defined>
    <meta:user-defined meta:name="OVERHEIDop.KamerstukTypen/DC.type">Overig</meta:user-defined>
    <meta:user-defined meta:name="OVERHEIDop.dossiernummer">299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Jaarverslag van de Toetsingscommissie Inzet Bevoegdheden (TIB) over de periode 1 januari tot en met 31 december 2021</meta:user-defined>
    <meta:user-defined meta:name="OVERHEIDop.indiener">Indiener/ondertekenaar n.v.t.</meta:user-defined>
    <meta:user-defined meta:name="OVERHEIDop.dossiertitel">Toezichtsverslagen AIVD en MIV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2</meta:user-defined>
    <meta:user-defined meta:name="DC.title">Toezichtsverslagen AIVD en MIVD; Overig; Jaarverslag van de Toetsingscommissie Inzet Bevoegdheden (TIB) over de periode 1 januari tot en met 31 december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