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11<text:tab/>BRIEF VAN DE TOETSINGSCOMMISSIE INZET BEVOEGDHEDEN</text:h>
      <text:p text:style-name="ifm_p_mt.3.76mm_ifm">Aan de Voorzitter van de Tweede Kamer der Staten-Generaal</text:p>
      <text:p text:style-name="ifm_p_mt.3.76mm_ifm">Den Haag, 30 april 2021</text:p>
      <text:p text:style-name="ifm_p_mt.3.76mm_ifm">Hierbij doe ik u het jaarverslag van de Toetsingscommissie Inzet Bevoegdheden (TIB) over de periode 1 april tot en met 31 december 2020 toekomen<text:note text:id="ID-979515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Het jaarverslag is conform artikel 132 van de Wet op de inlichtingen- en veiligheidsdiensten 2017 vandaag eveneens aan de voorzitter van de Eerste Kamer der Staten-Generaal aangeboden.</text:p>
      <text:p text:style-name="ifm_p_mt.3.76mm_ifm">Hoogachtend,</text:p>
      <text:p text:style-name="ifm_p_mt.5.08mm_ifm">Voorzitter Toetsingscommissie Inzet Bevoegdheden,<text:line-break/>M.<text:s/>Moussau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924, nr. 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924, nr. 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zichtsverslagen AIVD en MIVD; Overig; Jaarverslag van de Toetsingscommissie Inzet Bevoegdheden (TIB) over de periode 1 april tot en met 31 december 2020</dc:title>
    <meta:user-defined meta:name="OVERHEIDop.ParlID/DC.identifier">kst-29924-211</meta:user-defined>
    <meta:user-defined meta:name="OVERHEIDop.ondernummer">211</meta:user-defined>
    <meta:user-defined meta:name="DCTERMS.W3CDTF/DCTERMS.available">2021-05-03</meta:user-defined>
    <meta:user-defined meta:name="OVERHEIDop.KamerstukTypen/DC.type">Overig</meta:user-defined>
    <meta:user-defined meta:name="OVERHEIDop.dossiernummer">29924</meta:user-defined>
    <meta:user-defined meta:name="OVERHEIDop.documenttitel">Jaarverslag van de Toetsingscommissie Inzet Bevoegdheden (TIB) over de periode 1 april tot en met 31 december 2020</meta:user-defined>
    <meta:user-defined meta:name="OVERHEIDop.indiener">Indiener/ondertekenaar n.v.t.</meta:user-defined>
    <meta:user-defined meta:name="OVERHEIDop.dossiertitel">Toezichtsverslagen AIVD en MIV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30</meta:user-defined>
    <meta:user-defined meta:name="DC.title">Toezichtsverslagen AIVD en MIVD; Overig; Jaarverslag van de Toetsingscommissie Inzet Bevoegdheden (TIB) over de periode 1 april tot en met 31 december 20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