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10
      <text:tab/>BRIEF VAN DE PRESIDENT VAN DE ALGEMENE REKENKAMER</text:h>
      <text:p text:style-name="ifm_p_mt.3.76mm_ifm">Aan de Voorzitter van de Tweede Kamer der Staten-Generaal</text:p>
      <text:p text:style-name="ifm_p_mt.3.76mm_ifm">Den Haag, 22 april 2021</text:p>
      <text:p text:style-name="ifm_p_mt.3.76mm_ifm">Hierbij bieden wij u aan het op 6 april 2021 door ons vastgestelde rapport <text:span text:style-name="ifm_span_font.italic_ifm">Slagkracht AIVD en MIVD;</text:span>
                  <text:span text:style-name="ifm_span_font.italic_ifm">De wet dwingt, de tijd dringt, de praktijk wringt</text:span><text:note text:id="ID-979184-d36e67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24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24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Brief Algemene Rekenkamer; Rapport inzake Slagkracht AIVD en MIVD; De wet dwingt, de tijd dringt, de praktijk wringt</dc:title>
    <meta:user-defined meta:name="OVERHEIDop.ParlID/DC.identifier">kst-29924-210</meta:user-defined>
    <meta:user-defined meta:name="OVERHEIDop.ondernummer">210</meta:user-defined>
    <meta:user-defined meta:name="DCTERMS.W3CDTF/DCTERMS.available">2021-04-28</meta:user-defined>
    <meta:user-defined meta:name="OVERHEIDop.KamerstukTypen/DC.type">Brief</meta:user-defined>
    <meta:user-defined meta:name="OVERHEIDop.dossiernummer">29924</meta:user-defined>
    <meta:user-defined meta:name="OVERHEIDop.documenttitel">Rapport inzake Slagkracht AIVD en MIVD; De wet dwingt, de tijd dringt, de praktijk wringt</meta:user-defined>
    <meta:user-defined meta:name="OVERHEIDop.indiener">A.P. Visser</meta:user-defined>
    <meta:user-defined meta:name="OVERHEIDop.dossiertitel">Toezichtsverslagen AIVD en MIV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Toezichtsverslagen AIVD en MIVD; Brief Algemene Rekenkamer; Rapport inzake Slagkracht AIVD en MIVD; De wet dwingt, de tijd dringt, de praktijk wrin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