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02<text:tab/>BRIEF VAN DE TOETSINGSCOMMISSIE INZET BEVOEGDHEDEN</text:h>
      <text:p text:style-name="ifm_p_mt.3.76mm_ifm">Aan de Voorzitter van de Tweede Kamer der Staten-Generaal</text:p>
      <text:p text:style-name="ifm_p_mt.3.76mm_ifm">Den Haag, 30 juni 2020</text:p>
      <text:p text:style-name="ifm_p_mt.3.76mm_ifm">Hierbij doe ik u het volledig jaarverslag van de Toetsingscommissie Inzet Bevoegdheden (TIB) over de periode 2019–2020 toekomen<text:note text:id="ID-94055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jaarverslag is conform artikel 132 van de Wiv 2017 vandaag eveneens aan de Voorzitter van de Eerste Kamer der Staten-Generaal aangeboden.</text:p>
      <text:p text:style-name="ifm_p_mt.5.08mm_ifm">De Voorzitter Toetsingscommissie Inzet Bevoegdheden,<text:line-break/>M.<text:s/>Moussau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924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924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Overig; Jaarverslag van de Toetsingscommissie Inzet Bevoegdheden (TIB) over de periode 2019-2020</dc:title>
    <meta:user-defined meta:name="OVERHEIDop.ParlID/DC.identifier">kst-29924-202</meta:user-defined>
    <meta:user-defined meta:name="OVERHEIDop.ondernummer">202</meta:user-defined>
    <meta:user-defined meta:name="DCTERMS.W3CDTF/DCTERMS.available">2020-07-15</meta:user-defined>
    <meta:user-defined meta:name="OVERHEIDop.KamerstukTypen/DC.type">Overig</meta:user-defined>
    <meta:user-defined meta:name="OVERHEIDop.dossiernummer">29924</meta:user-defined>
    <meta:user-defined meta:name="OVERHEIDop.documenttitel">Jaarverslag van de Toetsingscommissie Inzet Bevoegdheden (TIB) over de periode 2019-2020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9-2020</meta:user-defined>
    <meta:user-defined meta:name="OVERHEIDop.dossiertitel">Toezichtsverslagen AIVD en MIV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Overig; Jaarverslag van de Toetsingscommissie Inzet Bevoegdheden (TIB) over de periode 2019-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