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99<text:tab/>BRIEF VAN DE TOETSINGSCOMMISSIE INZET BEVOEGDHEDEN</text:h>
      <text:p text:style-name="ifm_p_mt.3.76mm_ifm">Aan de Voorzitter van de Tweede Kamer der Staten-Generaal</text:p>
      <text:p text:style-name="ifm_p_mt.3.76mm_ifm">Den Haag, 16 april 2020</text:p>
      <text:p text:style-name="ifm_p_mt.3.76mm_ifm">Hierbij doe ik u een verkort jaarverslag van de Toetsingscommissie Inzet Bevoegdheden (TIB) over de periode 2019–2020 toekomen<text:note text:id="ID-930012-d36e79" text:note-class="footnote"><text:note-citation text:label="1 ">1</text:note-citation><text:note-body><text:p text:style-name="ifm_p_font.normal_size.6.93pt_mt..5mm_indent.-0.1161in_mleft.0.1161in_ifm">Raadpleegbaar via www.tweedekamer.nl</text:p></text:note-body></text:note>. Ook de TIB heeft te maken met maatregelen in verband met de uitbraak van het nieuwe coronavirus SARS-CoV-2. Het gevolg daarvan is voor de TIB, dat de leden en medewerkers sinds begin maart niet allemaal tegelijk bijeenkomen en zich vrijwel uitsluitend bezighouden met de kerntaak: het toetsen van toestemmingen van de Minister op verzoeken van de AIVD en MIVD om bijzondere bevoegdheden in te zetten.</text:p>
      <text:p text:style-name="ifm_p_mt.3.76mm_ifm">De TIB hecht er desalniettemin aan om haar wettelijke verplichting, te weten het uitbrengen van een jaarverslag voor 1 mei, na te komen. Daarom brengt de TIB thans dit verkorte jaarverslag uit. Het verkorte jaarverslag bestaat uit een kernachtige weergave van de door TIB in de verslagperiode beoordeelde verzoeken waarvoor de Minister toestemming heeft verleend. Een volledig jaarverslag zal zo spoedig mogelijk volgen, waarin een nadere toelichting zal worden gegeven op het gehanteerde toetsingskader, de resultaten van de rechtmatigheidstoets en de bevindingen van de TIB.</text:p>
      <text:p text:style-name="ifm_p_mt.3.76mm_ifm">Het jaarverslag is conform artikel 132 van de Wiv 2017 vandaag eveneens aan de Voorzitter van de Eerste Kamer der Staten-Generaal aangeboden.</text:p>
      <text:p text:style-name="ifm_p_mt.5.08mm_ifm">De Voorzitter Toetsingscommissie Inzet Bevoegdheden,<text:line-break/>M.<text:s/>Moussau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24, nr. 199<text:tab/><text:page-number text:select-page="current"/></text:p>
      </style:footer>
    </style:master-page>
    <style:master-page xmlns:sdu-fn="http://schema.sdu.nl/2011/07/functions" style:name="Landscape" style:page-layout-name="landscape-margin-text">
      <style:footer>
        <text:p text:style-name="footer">Tweede Kamer, vergaderjaar 2019-2020, 29 92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Overig; Verkort jaarverslag van de Toetsingscommissie Inzet Bevoegdheden (TIB) over de periode 2019-2020</dc:title>
    <meta:user-defined meta:name="OVERHEIDop.ParlID/DC.identifier">kst-29924-199</meta:user-defined>
    <meta:user-defined meta:name="OVERHEIDop.ondernummer">199</meta:user-defined>
    <meta:user-defined meta:name="DCTERMS.W3CDTF/DCTERMS.available">2020-04-17</meta:user-defined>
    <meta:user-defined meta:name="OVERHEIDop.KamerstukTypen/DC.type">Overig</meta:user-defined>
    <meta:user-defined meta:name="OVERHEIDop.dossiernummer">29924</meta:user-defined>
    <meta:user-defined meta:name="OVERHEIDop.documenttitel">Verkort jaarverslag van de Toetsingscommissie Inzet Bevoegdheden (TIB) over de periode 2019-2020</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Overig; Verkort jaarverslag van de Toetsingscommissie Inzet Bevoegdheden (TIB) over de periode 2019-2020</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