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80<text:tab/>BRIEF VAN DE TOETSINGSCOMMISSIE INZET BEVOEGDHEDEN</text:h>
      <text:p text:style-name="ifm_p_mt.3.76mm_ifm">Aan de Voorzitter van de Tweede Kamer der Staten-Generaal</text:p>
      <text:p text:style-name="ifm_p_mt.3.76mm_ifm">Den Haag, 20 maart 2019</text:p>
      <text:p text:style-name="ifm_p_mt.3.76mm_ifm">De Toetsingscommissie Inzet Bevoegdheden (TIB) heeft op 19 maart 2019 een brief van de ministers van Binnenlandse Zaken en Koninkrijksrelaties en Defensie ontvangen. Een afschrift van deze brief is aan uw Kamer aangeboden (Kamerstuk 29 924, nr. 179) en zou mogelijk behandeld kunnen worden in het Algemeen Overleg IVD-aangelegenheden op 21 maart 2019.</text:p>
      <text:p text:style-name="ifm_p_mt.3.76mm_ifm">De TIB heeft uit de reactie van de ministers van 4 december 2018 op de Voortgangsbrief van de TIB (Kamerstuk 29 924, nr. 175) begrepen dat overleg gevoerd zou worden met de TIB over de reikwijdte van de rechtmatigheidstoets. Vervolgens zou uw Kamer over de uitkomst van dit overleg worden geïnformeerd. Er is tot op heden geen overleg over dit onderwerp geweest. Met de brief van 19 maart 2019 worden uw Kamer en de TIB wel al door de ministers nader geïnformeerd (Kamerstuk 29 924, nr. 179). Daarbij zijn onder andere opmerkingen gemaakt over de reikwijdte van de rechtmatigheidstoets van de TIB.</text:p>
      <text:p text:style-name="ifm_p_mt.3.76mm_ifm">De brief van 19 maart 2019 (Kamerstuk 29 924, nr. 179) bevat een aantal positieve elementen die door de TIB worden verwelkomd en onderschreven. De brief bevat daarnaast ook opmerkingen die niet overeen lijken te komen met (en evenmin een reactie te zijn op) de inhoud van de rechtseenheidsbrieven en de wijze waarop de verzoeken tot toestemming tot op heden worden ingediend en getoetst. Enkele van de gemaakte opmerkingen zouden een inperking op de verschillende onderdelen van de rechtmatigheidstoets zoals de TIB deze tot op heden heeft uitgevoerd kunnen impliceren.</text:p>
      <text:p text:style-name="ifm_p_mt.3.76mm_ifm">Voordat de TIB hier nader op in gaat, lijkt het de TIB wenselijk eerst alsnog overleg met de ministers te voeren. De TIB zal ter voorbereiding op het te voeren overleg een inhoudelijke reactie versturen aan de ministers en deze vervolgens met hen bespreken. Daarna zal worden bezien of een inhoudelijke reactie aan uw Kamer nog opportuun is.</text:p>
      <text:p text:style-name="ifm_p_mt.5.08mm_ifm">De Voorzitter Toetsingscommissie Inzet Bevoegdheden,<text:line-break/>Mr. M.<text:s/>Moussau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80<text:tab/><text:page-number text:select-page="current"/></text:p>
      </style:footer>
    </style:master-page>
    <style:master-page xmlns:sdu-fn="http://schema.sdu.nl/2011/07/functions" style:name="Landscape" style:page-layout-name="landscape-margin-text">
      <style:footer>
        <text:p text:style-name="footer">Tweede Kamer, vergaderjaar 2018-2019, 29 92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Overig; Reactie Toetsingscommissie Inzet Bevoegdheden (TIB) op de brief van de ministers van BZK en Defensie van 19 maart 2019 inzake de reikwijdte van de rechtmatigheidstoets (rechtseenheid)</dc:title>
    <meta:user-defined meta:name="OVERHEIDop.ParlID/DC.identifier">kst-29924-180</meta:user-defined>
    <meta:user-defined meta:name="OVERHEIDop.ondernummer">180</meta:user-defined>
    <meta:user-defined meta:name="DCTERMS.W3CDTF/DCTERMS.available">2019-03-21</meta:user-defined>
    <meta:user-defined meta:name="OVERHEIDop.KamerstukTypen/DC.type">Overig</meta:user-defined>
    <meta:user-defined meta:name="OVERHEIDop.dossiernummer">29924</meta:user-defined>
    <meta:user-defined meta:name="OVERHEIDop.documenttitel">Reactie Toetsingscommissie Inzet Bevoegdheden (TIB) op de brief van de ministers van BZK en Defensie van 19 maart 2019 inzake de reikwijdte van de rechtmatigheidstoets (rechtseenheid)</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Overig; Reactie Toetsingscommissie Inzet Bevoegdheden (TIB) op de brief van de ministers van BZK en Defensie van 19 maart 2019 inzake de reikwijdte van de rechtmatigheidstoets (rechtseenheid)</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