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44
      <text:tab/>BRIEF VAN DE MINISTER VAN DEFENSIE</text:h>
      <text:p text:style-name="ifm_p_mt.3.76mm_ifm">Aan de Voorzitter van de Tweede Kamer der Staten-Generaal</text:p>
      <text:p text:style-name="ifm_p_mt.3.76mm_ifm">Den Haag, 26 september 2016</text:p>
      <text:p text:style-name="ifm_p_mt.3.76mm_ifm">Hierbij bied ik u het toezichtsrapport nummer 50 aan van de Commissie van Toezicht op de Inlichtingen- en Veiligheidsdiensten (Commissie) inzake de bijdragen van de MIVD aan targeting en de rechtmatigheid daarvan<text:note text:id="ID-783696-d36e83" text:note-class="footnote"><text:note-citation text:label="1 ">1</text:note-citation><text:note-body><text:p text:style-name="ifm_p_font.normal_size.6.93pt_mt..5mm_indent.-0.1161in_mleft.0.1161in_ifm">Raadpleegbaar via www.tweedekamer.nl</text:p></text:note-body></text:note>. Het rapport bevat geen geheime bijlage.</text:p>
      <text:p text:style-name="ifm_p_mt.3.76mm_ifm">De Commissie concludeert dat de bijdrage van de MIVD aan het targetingproces van militaire coalities waar de Nederlandse krijgsmacht deel van uitmaakt in overeenstemming is met de wettelijke vereisten. Daarnaast komt de Commissie in het rapport tot een juridisch kader ten aanzien van het voorkomen van een (onbedoelde) bijdrage aan schendingen van het internationaal recht en adviseert zij om het beleid hiermee in overeenstemming te brengen. De Commissie merkt op dat zij geen concrete aanwijzingen heeft dat de MIVD bij het verstrekken van gegevens een onaanvaardbaar risico heeft geaccepteerd op een bijdrage als zodanig.</text:p>
      <text:p text:style-name="ifm_p_mt.3.76mm_ifm">De aanbevelingen van de Commissie worden overgenom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24, nr. 144<text:tab/><text:page-number text:select-page="current"/></text:p>
      </style:footer>
    </style:master-page>
    <style:master-page xmlns:sdu-fn="http://schema.sdu.nl/2011/07/functions" style:name="Landscape" style:page-layout-name="landscape-margin-text">
      <style:footer>
        <text:p text:style-name="footer">Tweede Kamer, vergaderjaar 2016-2017, 29 92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CTIVD Toezichtsrapport nr. 50 over bijdragen van de MIVD aan targeting</dc:title>
    <meta:user-defined meta:name="OVERHEIDop.ParlID/DC.identifier">kst-29924-144</meta:user-defined>
    <meta:user-defined meta:name="OVERHEIDop.ondernummer">144</meta:user-defined>
    <meta:user-defined meta:name="DCTERMS.W3CDTF/DCTERMS.available">2016-09-27</meta:user-defined>
    <meta:user-defined meta:name="OVERHEIDop.KamerstukTypen/DC.type">Brief</meta:user-defined>
    <meta:user-defined meta:name="OVERHEIDop.dossiernummer">29924</meta:user-defined>
    <meta:user-defined meta:name="OVERHEIDop.documenttitel">CTIVD Toezichtsrapport nr. 50 over bijdragen van de MIVD aan targeting</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CTIVD Toezichtsrapport nr. 50 over bijdragen van de MIVD aan targeting</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