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11
               </text:p>
          </table:table-cell>
          <table:table-cell office:value-type="string" table:number-columns-spanned="2" table:style-name="parlementair.kopcel3">
            <text:p text:style-name="headtable.dossiertitel"> Bestrijding georganiseerde criminaliteit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1 maart 2011</text:p>
      <text:p text:style-name="tussenkop"><text:span text:style-name="tussenkop_vet">Aanleiding</text:span></text:p>
      <text:p text:style-name="algemeen">Hierbij bied ik u de toegezegde<text:note text:id="ID-104249-d28e125" text:note-class="footnote"><text:note-citation text:label="1">1</text:note-citation><text:note-body><text:p> Brief d.d. 16 juli 2010 (29 911, nr. 42) aan uw Kamer.
               </text:p></text:note-body></text:note> Nulmeting bestuurlijke aanpak aan.<text:note text:id="ID-104249-d28e135" text:note-class="footnote"><text:note-citation text:label="2">2</text:note-citation><text:note-body><text:p> Ter inzage gelegd bij het Centraal Informatiepunt Tweede Kamer.</text:p></text:note-body></text:note> In deze nulmeting zijn de instrumenten geïnventariseerd die gemeenten inzetten ter bestrijding van georganiseerde criminaliteit.
                  Ook is de samenwerking met partners bij de bestuurlijke aanpak in kaart gebracht. De nulmeting heeft 2009 als peiljaar.
               </text:p>
      <text:p text:style-name="tussenkop"><text:span text:style-name="tussenkop_vet">Resultaten Nulmeting op hoofdlijnen</text:span></text:p>
      <text:p text:style-name="algemeen">De nulmeting bevestigt het beeld dat de bestuurlijke aanpak van georganiseerde criminaliteit versterking behoeft. Zij toont
                  aan dat:
               </text:p>
      <text:list text:style-name="list-style-1">
        <text:list-item text:start-value="1">
          <text:p text:style-name="list.start">57% van de gemeenten beleid voert ter voorkoming en bestrijding van georganiseerde misdaad. Dit beleid bestaat voornamelijk
                        uit het toepassen van de wet BIBOB en het inrichten van handhavingsbeleid.
                     </text:p>
        </text:list-item>
        <text:list-item text:start-value="2">
          <text:p text:style-name="list.cont">43% van de gemeenten geen beleid voert. Dit ondanks het feit dat 13% van deze gemeenten wel kennis draagt van de aanwezigheid
                        van georganiseerde criminaliteit in de betreffende gemeente.
                     </text:p>
        </text:list-item>
        <text:list-item text:start-value="3">
          <text:p text:style-name="list.cont">Oorzaken voor het niet voeren van beleid lijken zijn gelegen in:
                     </text:p>
          <text:list>
            <text:list-item>
              <text:p text:style-name="list.cont">Het niet bekend zijn met de aanwezigheid van georganiseerde misdaad.
                           </text:p>
            </text:list-item>
            <text:list-item>
              <text:p text:style-name="list.cont">Het feit dat criminaliteitsbestrijding nog (te) vaak wordt gezien als exclusieve taak van politie en OM.
                           </text:p>
            </text:list-item>
            <text:list-item>
              <text:p text:style-name="list.cont">Een gebrek aan kennis en expertise ten aanzien van verantwoordelijkheden en mogelijkheden van het bestuur omtrent de bestuurlijke
                              aanpak. Slechts de helft van de gemeenten meent deze kennis en expertise voldoende in huis te hebben.
                           </text:p>
            </text:list-item>
            <text:list-item>
              <text:p text:style-name="list.cont">De omvang van gemeenten. Uit het onderzoek blijkt dat gemeenten beter in staat zijn tegen criminaliteit op te treden naarmate
                              zij groter zijn.
                           </text:p>
            </text:list-item>
          </text:list>
        </text:list-item>
        <text:list-item text:start-value="4">
          <text:p text:style-name="list.end">Gemeenten hebben sterke behoefte aan ondersteuning (in de vorm van maatwerk) bij de inrichting van de bestuurlijke aanpak,
                        de implementatie van dit beleid, een verbetering van de informatiepositie (inclusief ondersteuning bij het beantwoorden van
                        ermee samenhangende privacyvraagstukken).
                     </text:p>
        </text:list-item>
      </text:list>
      <text:p text:style-name="algemeen">Uit de nulmeting blijkt een sterke behoefte bij gemeenten aan ondersteuning (in de vorm van maatwerk) bij de inrichting van
                  de bestuurlijke aanpak, de implementatie van dit beleid, een verbetering van de informatiepositie (inclusief ondersteuning
                  bij het beantwoorden van ermee samenhangende privacyvraagstukken). Ter realisatie van de door de regering gewenste versterking
                  van de bestuurlijke aanpak georganiseerde criminaliteit (maatregel uit Nederland Veiliger) is het wenselijk in de behoefte
                  aan ondersteuning te voorzien. De Regionale Informatie- en Expertisecentra (RIECs) en het Landelijk Informatie- en Expertisecentrum
                  (LIEC) bieden primair deze ondersteuning. De RIECs dragen direct bij aan de integrale aanpak van actuele knelpunten. Een voorbeeld
                  hiervan de aanpak in de vijf grote Brabantse gemeenten (B5), waar het RIEC als een informatieplein fungeert. Vanaf januari
                  2011 wordt een informatiesysteem uitgerold waarop alle RIECs en het LIEC aangesloten zij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11,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