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10
      <text:tab/>MOTIE VAN HET LID LEIJTEN</text:h>
      <text:p text:style-name="ifm_p_ifm">Voorgesteld 20 april 2023</text:p>
      <text:p text:style-name="ifm_p_mt.3.76mm_ifm">De Kamer,</text:p>
      <text:p text:style-name="ifm_p_mt.3.76mm_ifm">gehoord de beraadslaging,</text:p>
      <text:p text:style-name="ifm_p_mt.3.76mm_ifm">constaterende dat de problemen bij de politie en het Openbaar Ministerie rondom de kroongetuigenbescherming die worden beschreven in het rapport van de Onderzoeksraad voor Veiligheid, zoals het gebrek aan samenwerking en het niet delen van cruciale informatie, al vele malen in verschillende vormen zijn beschreven in rapporten en evaluaties, maar dat structurele verbeteringen desondanks uitblijven;</text:p>
      <text:p text:style-name="ifm_p_mt.3.76mm_ifm">verzoekt de regering bij het inrichten van het personeelsbeleid het uitgangspunt te hanteren dat degenen die verantwoordelijk zijn voor het ontstaan van de problemen, deze problemen niet op zullen of kunnen loss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0<text:tab/><text:page-number text:select-page="current"/></text:p>
      </style:footer>
    </style:master-page>
    <style:master-page xmlns:sdu-fn="http://schema.sdu.nl/2011/07/functions" style:name="Landscape" style:page-layout-name="landscape-margin-text">
      <style:footer>
        <text:p text:style-name="footer">Tweede Kamer, vergaderjaar 2022-2023, 29 911,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Leijten over het uitgangspunt in het personeelsbeleid dat wie verantwoordelijk is voor problemen deze niet kan oplossen</dc:title>
    <meta:user-defined meta:name="OVERHEIDop.ParlID/DC.identifier">kst-29911-410</meta:user-defined>
    <meta:user-defined meta:name="OVERHEIDop.ondernummer">410</meta:user-defined>
    <meta:user-defined meta:name="DCTERMS.W3CDTF/DCTERMS.available">2023-04-21</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Motie van het lid Leijten over het uitgangspunt in het personeelsbeleid dat wie verantwoordelijk is voor problemen deze niet kan oplossen</meta:user-defined>
    <meta:user-defined meta:name="OVERHEIDop.indiener">R.M. Leijt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Bestrijding georganiseerde criminaliteit; Motie; Motie van het lid Leijten over het uitgangspunt in het personeelsbeleid dat wie verantwoordelijk is voor problemen deze niet kan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