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09
      <text:tab/>MOTIE VAN HET LID MICHON-DERKZEN</text:h>
      <text:p text:style-name="ifm_p_ifm">Voorgesteld 20 april 2023</text:p>
      <text:p text:style-name="ifm_p_mt.3.76mm_ifm">De Kamer,</text:p>
      <text:p text:style-name="ifm_p_mt.3.76mm_ifm">gehoord de beraadslaging,</text:p>
      <text:p text:style-name="ifm_p_mt.3.76mm_ifm">constaterende dat in het coalitieakkoord de ambitie is neergelegd zware criminelen effectiever op te sporen en te vervolgen, en in dat kader het verbeteren van de kroongetuigenregeling is aangekondigd;</text:p>
      <text:p text:style-name="ifm_p_mt.3.76mm_ifm">van mening dat het cruciaal is voor de opsporing, vervolging en berechting van criminele kopstukken dat de overheid niet alleen kroongetuigendeals kan sluiten met de zwaarste groep criminelen maar juist ook met facilitators van georganiseerde criminaliteit;</text:p>
      <text:p text:style-name="ifm_p_mt.3.76mm_ifm">van mening dat de uitwerking van de integrale afweging, toetsing en de in de kroongetuigenbrief aangekondigde verbeteringen op orde moeten zijn voordat de verbreding van de kroongetuigenregeling in kan gaan;</text:p>
      <text:p text:style-name="ifm_p_mt.3.76mm_ifm">verzoekt de regering zich in te spannen bij de aangekondigde verbeteringen van de kroongetuigenregeling zo veel mogelijk rekening te houden met de aangekondigde verbreding van de kroongetuigenregeling,</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409<text:tab/><text:page-number text:select-page="current"/></text:p>
      </style:footer>
    </style:master-page>
    <style:master-page xmlns:sdu-fn="http://schema.sdu.nl/2011/07/functions" style:name="Landscape" style:page-layout-name="landscape-margin-text">
      <style:footer>
        <text:p text:style-name="footer">Tweede Kamer, vergaderjaar 2022-2023, 29 911,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het lid Michon-Derkzen over rekening houden met de verbreding van de kroongetuigenregeling bij de aangekondigde verbeteringen van de kroongetuigenregeling</dc:title>
    <meta:user-defined meta:name="OVERHEIDop.ParlID/DC.identifier">kst-29911-409</meta:user-defined>
    <meta:user-defined meta:name="OVERHEIDop.ondernummer">409</meta:user-defined>
    <meta:user-defined meta:name="DCTERMS.W3CDTF/DCTERMS.available">2023-04-21</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Motie van het lid Michon-Derkzen over rekening houden met de verbreding van de kroongetuigenregeling bij de aangekondigde verbeteringen van de kroongetuigenregeling</meta:user-defined>
    <meta:user-defined meta:name="OVERHEIDop.indiener">I.J.M. Michon-Derkzen</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Bestrijding georganiseerde criminaliteit; Motie; Motie van het lid Michon-Derkzen over rekening houden met de verbreding van de kroongetuigenregeling bij de aangekondigde verbeteringen van de kroongetuigen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