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7
      <text:tab/>MOTIE VAN HET LID MUTLUER C.S.</text:h>
      <text:p text:style-name="ifm_p_ifm">Voorgesteld 20 april 2023</text:p>
      <text:p text:style-name="ifm_p_mt.3.76mm_ifm">De Kamer,</text:p>
      <text:p text:style-name="ifm_p_mt.3.76mm_ifm">gehoord de beraadslaging,</text:p>
      <text:p text:style-name="ifm_p_mt.3.76mm_ifm">verzoekt de regering om het besluit waarmee het gezag voor bewaken en beveiligen op landelijk niveau wordt neergelegd bij de NCTV te laten toetsen door een onafhankelijke externe derde partij;</text:p>
      <text:p text:style-name="ifm_p_mt.3.76mm_ifm">verzoekt tevens deze partij te laten onderzoeken of en in hoeverre de NCTV de beoogde taken kan uitvoeren en of er mogelijk interfererende taken zijn die dat kunnen belemmeren,</text:p>
      <text:p text:style-name="ifm_p_mt.3.76mm_ifm">en gaat over tot de orde van de dag.</text:p>
      <text:p text:style-name="ifm_p_mt.3.76mm_ifm">Mutluer</text:p>
      <text:p text:style-name="ifm_p_ifm">Ellemee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7<text:tab/><text:page-number text:select-page="current"/></text:p>
      </style:footer>
    </style:master-page>
    <style:master-page xmlns:sdu-fn="http://schema.sdu.nl/2011/07/functions" style:name="Landscape" style:page-layout-name="landscape-margin-text">
      <style:footer>
        <text:p text:style-name="footer">Tweede Kamer, vergaderjaar 2022-2023, 29 911,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utluer c.s. over het besluit waarmee het gezag voor bewaken en beveiligen op landelijk niveau wordt neergelegd bij de NCTV laten toetsen door een onafhankelijke externe partij</dc:title>
    <meta:user-defined meta:name="OVERHEIDop.ParlID/DC.identifier">kst-29911-407</meta:user-defined>
    <meta:user-defined meta:name="OVERHEIDop.ondernummer">407</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utluer c.s. over het besluit waarmee het gezag voor bewaken en beveiligen op landelijk niveau wordt neergelegd bij de NCTV laten toetsen door een onafhankelijke externe partij</meta:user-defined>
    <meta:user-defined meta:name="OVERHEIDop.indiener">L.A.J.M. Dassen</meta:user-defined>
    <meta:user-defined meta:name="OVERHEIDop.indiener">C.E. Ellemeet</meta:user-defined>
    <meta:user-defined meta:name="OVERHEIDop.indiener">S. Mutluer</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utluer c.s. over het besluit waarmee het gezag voor bewaken en beveiligen op landelijk niveau wordt neergelegd bij de NCTV laten toetsen door een onafhankelijke extern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