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4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406
      <text:tab/>MOTIE VAN HET LID MUTLUER C.S.</text:h>
      <text:p text:style-name="ifm_p_ifm">Voorgesteld 20 april 2023</text:p>
      <text:p text:style-name="ifm_p_mt.3.76mm_ifm">De Kamer,</text:p>
      <text:p text:style-name="ifm_p_mt.3.76mm_ifm">gehoord de beraadslaging,</text:p>
      <text:p text:style-name="ifm_p_mt.3.76mm_ifm">verzoekt de regering een onafhankelijke visitatiecommissie in te stellen die eventueel tijdelijk de bewindspersoon en de Kamer over de stand van zaken van het plan van aanpak rapporteert,</text:p>
      <text:p text:style-name="ifm_p_mt.3.76mm_ifm">en gaat over tot de orde van de dag.</text:p>
      <text:p text:style-name="ifm_p_mt.3.76mm_ifm">Mutluer</text:p>
      <text:p text:style-name="ifm_p_ifm">Ellemeet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11, nr. 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11, nr. 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georganiseerde criminaliteit; Motie; Motie van het lid Mutluer c.s. over het instellen van een onafhankelijke visitatiecommissie die over het plan van aanpak rapporteert</dc:title>
    <meta:user-defined meta:name="OVERHEIDop.ParlID/DC.identifier">kst-29911-406</meta:user-defined>
    <meta:user-defined meta:name="OVERHEIDop.ondernummer">406</meta:user-defined>
    <meta:user-defined meta:name="DCTERMS.W3CDTF/DCTERMS.available">2023-04-21</meta:user-defined>
    <meta:user-defined meta:name="OVERHEIDop.KamerstukTypen/DC.type">Motie</meta:user-defined>
    <meta:user-defined meta:name="OVERHEIDop.dossiernummer">299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utluer c.s. over het instellen van een onafhankelijke visitatiecommissie die over het plan van aanpak rapporteert</meta:user-defined>
    <meta:user-defined meta:name="OVERHEIDop.indiener">L.A.J.M. Dassen</meta:user-defined>
    <meta:user-defined meta:name="OVERHEIDop.indiener">C.E. Ellemeet</meta:user-defined>
    <meta:user-defined meta:name="OVERHEIDop.indiener">S. Mutluer</meta:user-defined>
    <meta:user-defined meta:name="OVERHEIDop.dossiertitel">Bestrijding georganiseerde criminal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Bestrijding georganiseerde criminaliteit; Motie; Motie van het lid Mutluer c.s. over het instellen van een onafhankelijke visitatiecommissie die over het plan van aanpak rapportee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