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398
      <text:tab/>MOTIE VAN HET LID MICHON-DERKZEN</text:h>
      <text:p text:style-name="ifm_p_ifm">Voorgesteld 20 april 2023</text:p>
      <text:p text:style-name="ifm_p_mt.3.76mm_ifm">De Kamer,</text:p>
      <text:p text:style-name="ifm_p_mt.3.76mm_ifm">gehoord de beraadslaging,</text:p>
      <text:p text:style-name="ifm_p_mt.3.76mm_ifm">constaterende dat uit uiteenlopende onderzoeken, zoals «Het vestigingsklimaat voor drugscriminaliteit in Nederland» van Tilburg University, blijkt dat drugsdelicten in Nederland relatief laag worden bestraft in relatie tot andere EU-lidstaten;</text:p>
      <text:p text:style-name="ifm_p_mt.3.76mm_ifm">constaterende dat in het coalitieakkoord is afgesproken dat er in het kader van de bestrijding van de georganiseerde criminaliteit een aantal straffen voor een aantal (drugsgerelateerde) delicten wordt verzwaard;</text:p>
      <text:p text:style-name="ifm_p_mt.3.76mm_ifm">constaterende dat het kabinet het wetsvoorstel waarin de straffen worden verhoogd pas na de zomer van 2024 naar de Kamer wil sturen en dat inwerkingtreding van het wetsvoorstel niet voor medio 2025 is voorzien;</text:p>
      <text:p text:style-name="ifm_p_mt.3.76mm_ifm">van mening dat deze planning de noodzaak van strafverzwaringen voor geharde drugscriminelen miskent;</text:p>
      <text:p text:style-name="ifm_p_mt.3.76mm_ifm">verzoekt de regering voor het zomerreces van 2023 met een brief te komen waarin het voorgenomen wetsvoorstel strafverzwaring ter uitvoering van het coalitieakkoord wordt toegelicht, al dan niet in opties, en het wetsvoorstel zo spoedig mogelijk daarna naar de Kamer te sturen,</text:p>
      <text:p text:style-name="ifm_p_mt.3.76mm_ifm">en gaat over tot de orde van de dag.</text:p>
      <text:p text:style-name="ifm_p_mt.3.76mm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398<text:tab/><text:page-number text:select-page="current"/></text:p>
      </style:footer>
    </style:master-page>
    <style:master-page xmlns:sdu-fn="http://schema.sdu.nl/2011/07/functions" style:name="Landscape" style:page-layout-name="landscape-margin-text">
      <style:footer>
        <text:p text:style-name="footer">Tweede Kamer, vergaderjaar 2022-2023, 29 911,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Motie; Motie van het lid Michon-Derkzen over voor het zomerreces 2023 een brief waarin het voorgenomen wetsvoorstel strafverzwaring ter uitvoering van het coalitieakkoord wordt toegelicht</dc:title>
    <meta:user-defined meta:name="OVERHEIDop.ParlID/DC.identifier">kst-29911-398</meta:user-defined>
    <meta:user-defined meta:name="OVERHEIDop.ondernummer">398</meta:user-defined>
    <meta:user-defined meta:name="DCTERMS.W3CDTF/DCTERMS.available">2023-04-21</meta:user-defined>
    <meta:user-defined meta:name="OVERHEIDop.KamerstukTypen/DC.type">Motie</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Motie van het lid Michon-Derkzen over voor het zomerreces 2023 een brief waarin het voorgenomen wetsvoorstel strafverzwaring ter uitvoering van het coalitieakkoord wordt toegelicht</meta:user-defined>
    <meta:user-defined meta:name="OVERHEIDop.indiener">I.J.M. Michon-Derkzen</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Bestrijding georganiseerde criminaliteit; Motie; Motie van het lid Michon-Derkzen over voor het zomerreces 2023 een brief waarin het voorgenomen wetsvoorstel strafverzwaring ter uitvoering van het coalitieakkoord wordt toege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