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3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370
      <text:tab/>MOTIE VAN DE LEDEN VAN NISPEN EN BECKERMAN </text:h>
      <text:p text:style-name="ifm_p_ifm">Voorgesteld 6 september 2022</text:p>
      <text:p text:style-name="ifm_p_mt.3.76mm_ifm">De Kamer,</text:p>
      <text:p text:style-name="ifm_p_mt.3.76mm_ifm">gehoord de beraadslaging,</text:p>
      <text:p text:style-name="ifm_p_mt.3.76mm_ifm">constaterende dat uit rapporten blijkt dat chalets, stacaravans en parken soms met crimineel geld worden aangekocht en verkocht;</text:p>
      <text:p text:style-name="ifm_p_mt.3.76mm_ifm">overwegende dat gemeenten en provincies onvoldoende grip hebben op criminaliteit en de criminele geldstromen rondom recreatieparken;</text:p>
      <text:p text:style-name="ifm_p_mt.3.76mm_ifm">verzoekt de regering landelijk beleid te ontwikkelen waarmee gemeenten en provincies zo goed mogelijk in staat worden gesteld en gestimuleerd worden om Bibob-toetsen uit te voeren,</text:p>
      <text:p text:style-name="ifm_p_mt.3.76mm_ifm">en gaat over tot de orde van de dag.</text:p>
      <text:p text:style-name="ifm_p_mt.3.76mm_ifm">Van Nisp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11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11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georganiseerde criminaliteit; Motie; Motie van de leden Van Nispen en Beckerman over het ontwikkelen van landelijk beleid waarmee gemeenten en provincies Bibob-toetsen kunnen uitvoeren</dc:title>
    <meta:user-defined meta:name="OVERHEIDop.ParlID/DC.identifier">kst-29911-370</meta:user-defined>
    <meta:user-defined meta:name="OVERHEIDop.ondernummer">370</meta:user-defined>
    <meta:user-defined meta:name="DCTERMS.W3CDTF/DCTERMS.available">2022-09-07</meta:user-defined>
    <meta:user-defined meta:name="OVERHEIDop.KamerstukTypen/DC.type">Motie</meta:user-defined>
    <meta:user-defined meta:name="OVERHEIDop.dossiernummer">299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Nispen en Beckerman over het ontwikkelen van landelijk beleid waarmee gemeenten en provincies Bibob-toetsen kunnen uitvoeren</meta:user-defined>
    <meta:user-defined meta:name="OVERHEIDop.indiener">S.M. Beckerman</meta:user-defined>
    <meta:user-defined meta:name="OVERHEIDop.indiener">M. van Nispen</meta:user-defined>
    <meta:user-defined meta:name="OVERHEIDop.dossiertitel">Bestrijding georganiseerde crimin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6</meta:user-defined>
    <meta:user-defined meta:name="DC.title">Bestrijding georganiseerde criminaliteit; Motie; Motie van de leden Van Nispen en Beckerman over het ontwikkelen van landelijk beleid waarmee gemeenten en provincies Bibob-toetsen kunnen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