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8
      <text:tab/>MOTIE VAN DE LEDEN VAN DER WERF EN BOULAKJAR</text:h>
      <text:p text:style-name="ifm_p_ifm">Voorgesteld 6 september 2022</text:p>
      <text:p text:style-name="ifm_p_mt.3.76mm_ifm">De Kamer,</text:p>
      <text:p text:style-name="ifm_p_mt.3.76mm_ifm">gehoord de beraadslaging,</text:p>
      <text:p text:style-name="ifm_p_mt.3.76mm_ifm">van mening dat de start van het Nationaal Programma Leefbaarheid en Veiligheid een cruciale stap is om de (georganiseerde) criminaliteit integraal en effectief te bestrijden, in die wijken waar dat het hardst nodig is;</text:p>
      <text:p text:style-name="ifm_p_mt.3.76mm_ifm">constaterende dat de kracht van het programma is dat de thema's onderwijs, gezondheid, wonen, werk en veiligheid lokaal en integraal worden benaderd, maar dat deelnemende gemeenten desalniettemin worden geacht op al deze thema's verschillende aanvragen bij verschillende ministeries in te dienen om het programma te financieren;</text:p>
      <text:p text:style-name="ifm_p_mt.3.76mm_ifm">overwegende dat gemeenten daardoor veel tijd kwijt zijn die zij beter in de leefbaarheid en veiligheid van hun wijken kunnen steken;</text:p>
      <text:p text:style-name="ifm_p_mt.3.76mm_ifm">verzoekt de regering in overleg met de betreffende gemeenten te bezien of zij hun aanvragen in het kader van het Nationaal Programma Leefbaarheid en Veiligheid zo veel mogelijk in één keer kunnen indienen, bij één aanspreekpunt vanuit de regering,</text:p>
      <text:p text:style-name="ifm_p_mt.3.76mm_ifm">en gaat over tot de orde van de dag.</text:p>
      <text:p text:style-name="ifm_p_mt.3.76mm_ifm">Van der Werf</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8<text:tab/><text:page-number text:select-page="current"/></text:p>
      </style:footer>
    </style:master-page>
    <style:master-page xmlns:sdu-fn="http://schema.sdu.nl/2011/07/functions" style:name="Landscape" style:page-layout-name="landscape-margin-text">
      <style:footer>
        <text:p text:style-name="footer">Tweede Kamer, vergaderjaar 2021-2022, 29 911,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Van der Werf en Boulakjar over het in één keer indienen van de aanvragen voor het Nationaal Programma Leefbaarheid en Veiligheid</dc:title>
    <meta:user-defined meta:name="OVERHEIDop.ParlID/DC.identifier">kst-29911-368</meta:user-defined>
    <meta:user-defined meta:name="OVERHEIDop.ondernummer">368</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Van der Werf en Boulakjar over het in één keer indienen van de aanvragen voor het Nationaal Programma Leefbaarheid en Veiligheid</meta:user-defined>
    <meta:user-defined meta:name="OVERHEIDop.indiener">F. Boulakjar</meta:user-defined>
    <meta:user-defined meta:name="OVERHEIDop.indiener">J.J. van der Werf</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de leden Van der Werf en Boulakjar over het in één keer indienen van de aanvragen voor het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