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31<text:tab/>BRIEF VAN DE MINISTER VAN JUSTITIE EN VEILIGHEID</text:h>
      <text:p text:style-name="ifm_p_mt.3.76mm_ifm">Aan de Voorzitter van de Tweede Kamer der Staten-Generaal</text:p>
      <text:p text:style-name="ifm_p_mt.3.76mm_ifm">Den Haag, 8 oktober 2021</text:p>
      <text:p text:style-name="ifm_p_mt.3.76mm_ifm">Op 15 september jl. heb ik uw Kamer het concept-instellingsbesluit MIT gestuurd (Bijlage bij Kamerstuk 29 911, nr. 327).</text:p>
      <text:p text:style-name="ifm_p_ifm">Op 16 september jl. heeft de Vaste Kamercommissie Justitie en Veiligheid mij verzocht geen onomkeerbare stappen te nemen ten aanzien van het MIT. Vaststelling van het instellingsbesluit is derhalve niet eerder aan de orde dan nadat ik de beantwoording van de schriftelijke vragen over het concept-instellingsbesluit MIT naar uw Kamer heb verstuurd en daar, indien uw Kamer dat wenst, een debat over heeft kunnen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1<text:tab/><text:page-number text:select-page="current"/></text:p>
      </style:footer>
    </style:master-page>
    <style:master-page xmlns:sdu-fn="http://schema.sdu.nl/2011/07/functions" style:name="Landscape" style:page-layout-name="landscape-margin-text">
      <style:footer>
        <text:p text:style-name="footer">Tweede Kamer, vergaderjaar 2021-2022, 29 911,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verzoek commissie over het MIT instellingsbesluit</dc:title>
    <meta:user-defined meta:name="OVERHEIDop.ParlID/DC.identifier">kst-29911-331</meta:user-defined>
    <meta:user-defined meta:name="OVERHEIDop.ondernummer">331</meta:user-defined>
    <meta:user-defined meta:name="DCTERMS.W3CDTF/DCTERMS.available">2021-10-20</meta:user-defined>
    <meta:user-defined meta:name="OVERHEIDop.KamerstukTypen/DC.type">Brief</meta:user-defined>
    <meta:user-defined meta:name="OVERHEIDop.dossiernummer">29911</meta:user-defined>
    <meta:user-defined meta:name="OVERHEIDop.documenttitel">Reactie op verzoek commissie over het MIT instellingsbesluit</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Bestrijding georganiseerde criminaliteit; Brief regering; Reactie op verzoek commissie over het MIT instellings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