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28
      <text:tab/>BRIEF VAN DE MINISTER VOOR RECHTSBESCHERMING</text:h>
      <text:p text:style-name="ifm_p_mt.3.76mm_ifm">Aan de Voorzitter van de Tweede Kamer der Staten-Generaal</text:p>
      <text:p text:style-name="ifm_p_mt.3.76mm_ifm">Den Haag, 27 september 2021</text:p>
      <text:p text:style-name="ifm_p_mt.3.76mm_ifm">Hierbij bied ik u het WODC-rapport aan, getiteld «Verkenning naar aanpak bestrijding van veelplegers van faillissementsfraude»<text:note text:id="ID-998562-d36e68" text:note-class="footnote"><text:note-citation text:label="1 ">1</text:note-citation><text:note-body><text:p text:style-name="ifm_p_font.normal_size.6.93pt_mt..5mm_indent.-0.1161in_mleft.0.1161in_ifm">Raadpleegbaar via www.tweedekamer.nl</text:p></text:note-body></text:note>. Het onderzoek is in opdracht van het WODC uitgevoerd door het onderzoeksbureau Ecorys.</text:p>
      <text:p text:style-name="ifm_p_mt.3.76mm_ifm">Het WODC heeft op verzoek van de Minister van Justitie en Veiligheid en mij onderzoek verricht. Hierover heb ik uw Kamer geïnformeerd in onze reactie op voorstellen tot verbetering van faillissementsfraudebestrijding.<text:note text:id="ID-998562-d36e82" text:note-class="footnote"><text:note-citation text:label="2 ">2</text:note-citation><text:note-body><text:p text:style-name="ifm_p_font.normal_size.6.93pt_mt..5mm_indent.-0.1161in_mleft.0.1161in_ifm">Kamerstuk 29 911, nr. 293.</text:p></text:note-body></text:note> Dit onderzoek is ingesteld om beter inzicht te krijgen in de aard en omvang van de groep veelplegers van faillissementsfraude en hun werkwijze. Daarnaast gaat het onderzoek in op de wijze waarop veelplegers worden aangepakt en hoe dit kan worden verbeterd.</text:p>
      <text:p text:style-name="ifm_p_mt.3.76mm_ifm">Over de uitkomsten en aanbevelingen van dit onderzoek beraad ik mij. Ik zal met betrokken (keten)partners en belanghebbende partijen in overleg treden. Mede op basis daarvan zal ik een inhoudelijke reactie op het rapport opstellen.</text:p>
      <text:p text:style-name="ifm_p_ifm">Dit zal ik naar verwachting begin 2022 aan uw Kamer toe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28<text:tab/><text:page-number text:select-page="current"/></text:p>
      </style:footer>
    </style:master-page>
    <style:master-page xmlns:sdu-fn="http://schema.sdu.nl/2011/07/functions" style:name="Landscape" style:page-layout-name="landscape-margin-text">
      <style:footer>
        <text:p text:style-name="footer">Tweede Kamer, vergaderjaar 2021-2022, 29 911,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DC-rapport “Verkenning naar aanpak bestrijding van veelplegers van faillissementsfraude”</dc:title>
    <meta:user-defined meta:name="OVERHEIDop.ParlID/DC.identifier">kst-29911-328</meta:user-defined>
    <meta:user-defined meta:name="OVERHEIDop.ondernummer">328</meta:user-defined>
    <meta:user-defined meta:name="DCTERMS.W3CDTF/DCTERMS.available">2021-09-30</meta:user-defined>
    <meta:user-defined meta:name="OVERHEIDop.KamerstukTypen/DC.type">Brief</meta:user-defined>
    <meta:user-defined meta:name="OVERHEIDop.dossiernummer">29911</meta:user-defined>
    <meta:user-defined meta:name="OVERHEIDop.documenttitel">WODC-rapport “Verkenning naar aanpak bestrijding van veelplegers van faillissementsfraude”</meta:user-defined>
    <meta:user-defined meta:name="OVERHEIDop.indiener">S. Dekker</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Bestrijding georganiseerde criminaliteit; Brief regering; WODC-rapport “Verkenning naar aanpak bestrijding van veelplegers van faillissements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