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11-32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911<text:tab/>Bestrijding georganiseerde criminaliteit </text:h>
      <text:h text:style-name="ifm_p_font.bold_size.9.06pt_mt.18.8mm_indent.-58.5mm_ifm" text:outline-level="1">Nr. 323
      <text:tab/>MOTIE VAN HET LID EERDMANS C.S.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spreekt haar afschuw uit over de schokkende en weerzinwekkende aanslag op misdaadverslaggever Peter R. de Vries;</text:p>
      <text:p text:style-name="ifm_p_mt.3.76mm_ifm">overwegende dat de georganiseerde (drugs)criminaliteit ons land in ernstige mate ontwricht en een potentieel gevaar vormt voor iedere Nederlander;</text:p>
      <text:p text:style-name="ifm_p_mt.3.76mm_ifm">overwegende dat de diepgewortelde invloed van de zware (drugs)criminaliteit de samenleving ondermijnt en dat die invloed met kracht bestreden moet worden;</text:p>
      <text:p text:style-name="ifm_p_mt.3.76mm_ifm">verzoekt de regering, op de kortst mogelijke termijn een brief aan de Kamer te sturen waarin aanvullende voorstellen worden gepresenteerd die onze strijd tegen de georganiseerde misdaad verder kunnen intensiveren,</text:p>
      <text:p text:style-name="ifm_p_mt.3.76mm_ifm">en gaat over tot de orde van de dag.</text:p>
      <text:p text:style-name="ifm_p_mt.3.76mm_ifm">Eerdmans</text:p>
      <text:p text:style-name="ifm_p_ifm">Van der Staaij</text:p>
      <text:p text:style-name="ifm_p_ifm">Van Haga</text:p>
      <text:p text:style-name="ifm_p_ifm">Den H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911, nr. 3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911, nr. 3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trijding georganiseerde criminaliteit; Motie; Motie van het lid Eerdmans c.s. over het intensiveren van de strijd tegen de georganiseerde misdaad</dc:title>
    <meta:user-defined meta:name="OVERHEIDop.ParlID/DC.identifier">kst-29911-323</meta:user-defined>
    <meta:user-defined meta:name="OVERHEIDop.ondernummer">323</meta:user-defined>
    <meta:user-defined meta:name="DCTERMS.W3CDTF/DCTERMS.available">2021-07-09</meta:user-defined>
    <meta:user-defined meta:name="OVERHEIDop.KamerstukTypen/DC.type">Motie</meta:user-defined>
    <meta:user-defined meta:name="OVERHEIDop.dossiernummer">29911</meta:user-defined>
    <meta:user-defined meta:name="OVERHEIDop.documenttitel">Motie van het lid Eerdmans c.s. over het intensiveren van de strijd tegen de georganiseerde misdaad</meta:user-defined>
    <meta:user-defined meta:name="OVERHEIDop.indiener">N.L. den Haan</meta:user-defined>
    <meta:user-defined meta:name="OVERHEIDop.indiener">W.R. van Haga</meta:user-defined>
    <meta:user-defined meta:name="OVERHEIDop.indiener">C.G. van der Staaij</meta:user-defined>
    <meta:user-defined meta:name="OVERHEIDop.indiener">B.J. Eerdmans</meta:user-defined>
    <meta:user-defined meta:name="OVERHEIDop.dossiertitel">Bestrijding georganiseerde criminalitei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Bestrijding georganiseerde criminaliteit; Motie; Motie van het lid Eerdmans c.s. over het intensiveren van de strijd tegen de georganiseerde misdaa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