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21
      <text:tab/>MOTIE VAN HET LID MICHON-DERKZEN</text:h>
      <text:p text:style-name="ifm_p_ifm">Voorgesteld 8 juli 2021</text:p>
      <text:p text:style-name="ifm_p_mt.3.76mm_ifm">De Kamer,</text:p>
      <text:p text:style-name="ifm_p_mt.3.76mm_ifm">gehoord de beraadslaging,</text:p>
      <text:p text:style-name="ifm_p_mt.3.76mm_ifm">constaterende dat er afgelopen jaar een sterke toename was van vriend-in-noodfraude en dat daardoor gemiddeld € 300 schade per persoon werd geleden;</text:p>
      <text:p text:style-name="ifm_p_mt.3.76mm_ifm">constaterende dat de overheid samen met de Nederlandse Vereniging van Banken voorlichting maakt om slachtofferschap te voorkomen, maar dit nog onvoldoende effect heeft;</text:p>
      <text:p text:style-name="ifm_p_mt.3.76mm_ifm">overwegende dat dit grote impact heeft op het slachtoffer, net als andere vormen van onlinefraude, maar dat hier nog geen coulancekader voor bestaat zoals bij spoofing in de vorm van bankhelpdeskfraude;</text:p>
      <text:p text:style-name="ifm_p_mt.3.76mm_ifm">verzoekt het kabinet, in gesprek te gaan met Nederlandse banken om te komen tot een coulancekader voor vriend-in-noodfraude voor slachtoffers te goeder trouw die aangifte hebben gedaan bij de politie,</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21<text:tab/><text:page-number text:select-page="current"/></text:p>
      </style:footer>
    </style:master-page>
    <style:master-page xmlns:sdu-fn="http://schema.sdu.nl/2011/07/functions" style:name="Landscape" style:page-layout-name="landscape-margin-text">
      <style:footer>
        <text:p text:style-name="footer">Tweede Kamer, vergaderjaar 2020-2021, 29 911,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Michon-Derkzen over een coulancekader voor vriend-in-noodfraude</dc:title>
    <meta:user-defined meta:name="OVERHEIDop.ParlID/DC.identifier">kst-29911-321</meta:user-defined>
    <meta:user-defined meta:name="OVERHEIDop.ondernummer">321</meta:user-defined>
    <meta:user-defined meta:name="DCTERMS.W3CDTF/DCTERMS.available">2021-07-09</meta:user-defined>
    <meta:user-defined meta:name="OVERHEIDop.KamerstukTypen/DC.type">Motie</meta:user-defined>
    <meta:user-defined meta:name="OVERHEIDop.dossiernummer">29911</meta:user-defined>
    <meta:user-defined meta:name="OVERHEIDop.documenttitel">Motie van het lid Michon-Derkzen over een coulancekader voor vriend-in-noodfraude</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Bestrijding georganiseerde criminaliteit; Motie; Motie van het lid Michon-Derkzen over een coulancekader voor vriend-in-nood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