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69<text:tab/>BRIEF VAN DE MINISTER VAN JUSTITIE EN VEILIGHEID</text:h>
      <text:p text:style-name="ifm_p_mt.3.76mm_ifm">Aan de Voorzitter van de Tweede Kamer der Staten-Generaal</text:p>
      <text:p text:style-name="ifm_p_mt.3.76mm_ifm">Den Haag, 7 januari 2020</text:p>
      <text:p text:style-name="ifm_p_mt.3.76mm_ifm">Tijdens het plenair debat drugsproblematiek in Nederland van 11 september jl. (Handelingen II 2018/19, nr. 107, items 6 en 9) heeft uw Kamer gevraagd naar de stand van zaken rondom het modelprotocol binnengemeentelijke informatiedeling bij de aanpak van ondermijning. Ik heb toen aangegeven dat dit modelprotocol voor het eind van het jaar gereed zou zijn. Tijdens dit debat is daarnaast de motie van het lid Voordewind (ChristenUnie)<text:note text:id="ID-918168-d36e80" text:note-class="footnote"><text:note-citation text:label="1 ">1</text:note-citation><text:note-body><text:p text:style-name="ifm_p_font.normal_size.6.93pt_mt..5mm_indent.-0.1161in_mleft.0.1161in_ifm">Kamerstuk 24 077, nr. 444.</text:p></text:note-body></text:note> aangenomen betreffende het inventariseren van knelpunten bij gemeenten. Met deze brief informeer ik u over de stand van zaken.</text:p>
      <text:p text:style-name="ifm_p_mt.3.76mm_ifm">Het Strategisch Beraad Ondermijning (SBO) faciliteert het proces om tot dit modelprotocol te komen en betrekt daar (concrete knelpunten van) gemeenten, de Autoriteit Persoonsgegevens en de ministeries van Justitie en Veiligheid en Binnenlandse Zaken en Koninkrijksrelaties bij.<text:note text:id="ID-918168-d36e90" text:note-class="footnote"><text:note-citation text:label="2 ">2</text:note-citation><text:note-body><text:p text:style-name="ifm_p_font.normal_size.6.93pt_mt..5mm_indent.-0.1161in_mleft.0.1161in_ifm">Kamerstuk 29 911, nrs. 244 en 259.</text:p></text:note-body></text:note> Ook de Vereniging Nederlandse Gemeenten (VNG) en de Regioburgemeesters zijn betrokken.</text:p>
      <text:p text:style-name="ifm_p_mt.3.76mm_ifm">Het SBO heeft mij meegedeeld dat er enige vertraging is opgelopen. De reden hiervoor is gelegen in het feit dat de consultatie met partijen, waaronder gemeenten en VNG, nog niet is afgerond. Ik stuur uw Kamer in februari 2020 het modelprotocol to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9<text:tab/><text:page-number text:select-page="current"/></text:p>
      </style:footer>
    </style:master-page>
    <style:master-page xmlns:sdu-fn="http://schema.sdu.nl/2011/07/functions" style:name="Landscape" style:page-layout-name="landscape-margin-text">
      <style:footer>
        <text:p text:style-name="footer">Tweede Kamer, vergaderjaar 2019-2020, 29 911,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Stand van zaken rondom het modelprotocol binnengemeentelijke informatiedeling bij de aanpak van ondermijning</dc:title>
    <meta:user-defined meta:name="OVERHEIDop.ParlID/DC.identifier">kst-29911-269</meta:user-defined>
    <meta:user-defined meta:name="OVERHEIDop.ondernummer">269</meta:user-defined>
    <meta:user-defined meta:name="DCTERMS.W3CDTF/DCTERMS.available">2020-01-10</meta:user-defined>
    <meta:user-defined meta:name="OVERHEIDop.KamerstukTypen/DC.type">Brief</meta:user-defined>
    <meta:user-defined meta:name="OVERHEIDop.dossiernummer">29911</meta:user-defined>
    <meta:user-defined meta:name="OVERHEIDop.documenttitel">Stand van zaken rondom het modelprotocol binnengemeentelijke informatiedeling bij de aanpak van ondermijn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Stand van zaken rondom het modelprotocol binnengemeentelijke informatiedeling bij de aanpak van ondermijning</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