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26
      <text:tab/>MOTIE VAN HET LID VAN NISPEN </text:h>
      <text:p text:style-name="ifm_p_ifm">Voorgesteld 4 april 2019</text:p>
      <text:p text:style-name="ifm_p_mt.3.76mm_ifm">De Kamer,</text:p>
      <text:p text:style-name="ifm_p_mt.3.76mm_ifm">gehoord de beraadslaging,</text:p>
      <text:p text:style-name="ifm_p_mt.3.76mm_ifm">constaterende dat iedereen het erover eens is dat misdaad niet zou mogen lonen, maar crimineel gedrag toch nog steeds bijzonder lucratief is;</text:p>
      <text:p text:style-name="ifm_p_mt.3.76mm_ifm">overwegende dat vrijwel alle misdaad draait om geld, maar dat we er vooralsnog onvoldoende in slagen om criminelen in hun portemonnee te raken ondanks alle aandacht en inspanningen om effectiever crimineel vermogen af te pakken;</text:p>
      <text:p text:style-name="ifm_p_mt.3.76mm_ifm">overwegende dat nader onderzoek onder andere in zou kunnen gaan op capaciteit, expertise en werkwijze van de opsporing, de samenwerking tussen publieke en private partijen in de opsporing en de rol en verantwoordelijkheid van banken en andere spelers in het financiële stelsel;</text:p>
      <text:p text:style-name="ifm_p_mt.3.76mm_ifm">spreekt uit dat er een parlementair onderzoek naar de mogelijkheden om meer crimineel geld af te pakken dient plaats te vinden, en verzoekt het presidium voorstellen te doen over de opzet en de vorm van het onderzoek,</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26<text:tab/><text:page-number text:select-page="current"/></text:p>
      </style:footer>
    </style:master-page>
    <style:master-page xmlns:sdu-fn="http://schema.sdu.nl/2011/07/functions" style:name="Landscape" style:page-layout-name="landscape-margin-text">
      <style:footer>
        <text:p text:style-name="footer">Tweede Kamer, vergaderjaar 2018-2019, 29 911,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Nispen over een parlementair onderzoek naar de mogelijkheden om meer crimineel geld af te pakken</dc:title>
    <meta:user-defined meta:name="OVERHEIDop.ParlID/DC.identifier">kst-29911-226</meta:user-defined>
    <meta:user-defined meta:name="OVERHEIDop.ondernummer">226</meta:user-defined>
    <meta:user-defined meta:name="DCTERMS.W3CDTF/DCTERMS.available">2019-04-05</meta:user-defined>
    <meta:user-defined meta:name="OVERHEIDop.KamerstukTypen/DC.type">Motie</meta:user-defined>
    <meta:user-defined meta:name="OVERHEIDop.dossiernummer">29911</meta:user-defined>
    <meta:user-defined meta:name="OVERHEIDop.documenttitel">Motie van het lid Van Nispen over een parlementair onderzoek naar de mogelijkheden om meer crimineel geld af te pakk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Van Nispen over een parlementair onderzoek naar de mogelijkheden om meer crimineel geld af te pakk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