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143
      <text:tab/>MOTIE VAN DE LEDEN VAN NISPEN EN RECOURT</text:h>
      <text:p text:style-name="ifm_p_ifm">Voorgesteld 14 februari 2017</text:p>
      <text:p text:style-name="ifm_p_mt.3.76mm_ifm">De Kamer,</text:p>
      <text:p text:style-name="ifm_p_mt.3.76mm_ifm">gehoord de beraadslaging,</text:p>
      <text:p text:style-name="ifm_p_mt.3.76mm_ifm">van mening dat misdaad niet mag lonen en dat daarom bij elke strafzaak het crimineel verkregen vermogen moet worden ontnomen;</text:p>
      <text:p text:style-name="ifm_p_mt.3.76mm_ifm">constaterende dat dit uitgangspunt nog steeds niet ten volle wordt toegepast en dat slechts een vijfde deel van wat het OM probeert te ontnemen daadwerkelijk wordt ontnomen;</text:p>
      <text:p text:style-name="ifm_p_mt.3.76mm_ifm">overwegende dat de samenwerking tussen de opsporingsdiensten en de Belastingdienst nog steeds niet goed loopt en dat het OM onvoldoende mogelijkheden heeft om financieel door te rechercheren;</text:p>
      <text:p text:style-name="ifm_p_mt.3.76mm_ifm">verzoekt de regering, op korte termijn met onder andere het OM, de Belastingdienst, de politie en gemeentes te bespreken wat precies nodig is om te bewerkstelligen dat crimineel verkregen vermogen beter dan nu kan worden afgepakt, en hiertoe uiterlijk 1 april 2017 met voorstellen te komen,</text:p>
      <text:p text:style-name="ifm_p_mt.3.76mm_ifm">en gaat over tot de orde van de dag.</text:p>
      <text:p text:style-name="ifm_p_mt.3.76mm_ifm">Van Nispen</text:p>
      <text:p text:style-name="ifm_p_ifm">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11, nr. 143<text:tab/><text:page-number text:select-page="current"/></text:p>
      </style:footer>
    </style:master-page>
    <style:master-page xmlns:sdu-fn="http://schema.sdu.nl/2011/07/functions" style:name="Landscape" style:page-layout-name="landscape-margin-text">
      <style:footer>
        <text:p text:style-name="footer">Tweede Kamer, vergaderjaar 2016-2017, 29 911,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Motie; Motie van de leden Van Nispen en Recourt over voorstellen om crimineel verkregen vermogen beter te kunnen afpakken</dc:title>
    <meta:user-defined meta:name="OVERHEIDop.ParlID/DC.identifier">kst-29911-143</meta:user-defined>
    <meta:user-defined meta:name="OVERHEIDop.ondernummer">143</meta:user-defined>
    <meta:user-defined meta:name="DCTERMS.W3CDTF/DCTERMS.available">2017-02-15</meta:user-defined>
    <meta:user-defined meta:name="OVERHEIDop.KamerstukTypen/DC.type">Motie</meta:user-defined>
    <meta:user-defined meta:name="OVERHEIDop.dossiernummer">29911</meta:user-defined>
    <meta:user-defined meta:name="OVERHEIDop.documenttitel">Motie van de leden Van Nispen en Recourt over voorstellen om crimineel verkregen vermogen beter te kunnen afpakken</meta:user-defined>
    <meta:user-defined meta:name="OVERHEIDop.Parlementair/DC.type">Kamerstuk</meta:user-defined>
    <meta:user-defined meta:name="OVERHEIDop.indiener">J. Recourt</meta:user-defined>
    <meta:user-defined meta:name="OVERHEIDop.indiener">M. van Nispen</meta:user-defined>
    <meta:user-defined meta:name="OVERHEIDop.vergaderjaar">2016-2017</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Motie; Motie van de leden Van Nispen en Recourt over voorstellen om crimineel verkregen vermogen beter te kunnen afpakken</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