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17<text:tab/>GEWIJZIGDE MOTIE VAN HET LID BERNDSEN-JANSEN C.S. TER VERVANGING VAN DIE GEDRUKT ONDER NR. 112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de aanpak van georganiseerde criminaliteit een van de prioriteiten in de Veiligheidsagenda 2015–2018 is;</text:p>
      <text:p text:style-name="ifm_p_mt.3.76mm_ifm">overwegende dat er onvoldoende specialistische recherchecapaciteit is om de georganiseerde criminaliteit effectief aan te pakken;</text:p>
      <text:p text:style-name="ifm_p_mt.3.76mm_ifm">verzoekt de regering, op korte termijn actie te ondernemen om de recherche kwantitatief en kwalitatief adequaat te versterken en ervoor te zorgen dat deze rechercheurs een executieve status krijgen,</text:p>
      <text:p text:style-name="ifm_p_mt.3.76mm_ifm">en gaat over tot de orde van de dag.</text:p>
      <text:p text:style-name="ifm_p_mt.3.76mm_ifm">Berndsen-Jansen</text:p>
      <text:p text:style-name="ifm_p_ifm">Kooiman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11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11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georganiseerde criminaliteit; Gewijzigde motie (nader); Gewijzigde motie van het lid Berndsen-Jansen c.s. (t.v.v. 29911, nr. 112) over het adequaat versterken van de recherche</dc:title>
    <meta:user-defined meta:name="OVERHEIDop.ParlID/DC.identifier">kst-29911-117</meta:user-defined>
    <meta:user-defined meta:name="OVERHEIDop.ondernummer">117</meta:user-defined>
    <meta:user-defined meta:name="DCTERMS.W3CDTF/DCTERMS.available">2015-09-25</meta:user-defined>
    <meta:user-defined meta:name="OVERHEIDop.KamerstukTypen/DC.type">Motie</meta:user-defined>
    <meta:user-defined meta:name="OVERHEIDop.dossiernummer">29911</meta:user-defined>
    <meta:user-defined meta:name="OVERHEIDop.documenttitel">Gewijzigde motie van het lid Berndsen-Jansen c.s. (t.v.v. 29911, nr. 112) over het adequaat versterken van de recherche</meta:user-defined>
    <meta:user-defined meta:name="OVERHEIDop.Parlementair/DC.type">Kamerstuk</meta:user-defined>
    <meta:user-defined meta:name="OVERHEIDop.indiener">C.J.E. Kooiman</meta:user-defined>
    <meta:user-defined meta:name="OVERHEIDop.indiener">P. Oskam</meta:user-defined>
    <meta:user-defined meta:name="OVERHEIDop.indiener">M.A. Berndsen-Jansen</meta:user-defined>
    <meta:user-defined meta:name="OVERHEIDop.vergaderjaar">2014-2015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Gewijzigde motie (nader); Gewijzigde motie van het lid Berndsen-Jansen c.s. (t.v.v. 29911, nr. 112) over het adequaat versterken van de recher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