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61<text:tab/>BRIEF VAN DE STAATSSECRETARIS VAN INFRASTRUCTUUR EN WATERSTAAT</text:h>
      <text:p text:style-name="ifm_p_mt.3.76mm_ifm">Aan de Voorzitter van de Tweede Kamer der Staten-Generaal</text:p>
      <text:p text:style-name="ifm_p_mt.3.76mm_ifm">Den Haag, 4 april 2023</text:p>
      <text:p text:style-name="ifm_p_mt.3.76mm_ifm">Met deze brief informeer ik u over hetgeen op dit moment bekend is over het treinongeval bij Voorschoten op dinsdag 4 april 2023 rond 3:30 uur.</text:p>
      <text:p text:style-name="ifm_p_mt.3.76mm_ifm">Vanochtend vroeg heeft zich bij Voorschoten een ernstig treinongeval voorgedaan. Hierbij is een medewerker van een spoorwegaannemer om het leven gekomen. Van de circa vijftig reizigers zijn er rond de dertig gewond geraakt.</text:p>
      <text:p text:style-name="ifm_p_mt.3.76mm_ifm">Mijn gedachten gaan in de eerste plaats uit naar de nabestaanden van de overleden medewerker van de aannemer. Verder naar betrokken reizigers en hun geliefden. En mijn gedachten zijn ook bij het treinpersoneel en de spoor- en treinmedewerkers die tijdens hun werk dit verschrikkelijke ongeluk hebben meegemaakt. Ook hen wens ik heel veel sterkte.</text:p>
      <text:h text:style-name="ifm_p_font.italic_mt.3.76mm_page.keep-with-next_ifm" text:outline-level="1">Feitelijke situatie</text:h>
      <text:p text:style-name="ifm_p_mt.3.76mm_ifm">Hedenochtend rond half vier heeft er een aanrijding plaatsgevonden tussen een goederentrein van DB Cargo en een kraanvoertuig van een spoorwegaannemer. Op dat moment werden er geplande werkzaamheden uitgevoerd op spoor wat niet beschikbaar was voor het normale treinverkeer in directe nabijheid van sporen die nog in gebruik waren. Het kraanvoertuig of de brokstukken daarvan is vervolgens op het spoor terecht gekomen waar een intercity van NS op is gebotst. Als gevolg van deze botsing is de intercitytrein, van het type VIRM, ontspoord en gedeeltelijk in het naastgelegen weiland terecht gekomen. Op het moment van de botsing zaten er circa 50 reizigers in de trein. Bij het ongeval is op dit moment één dode te betreuren en zijn er ongeveer 30 reizigers gewond geraakt.</text:p>
      <text:p text:style-name="ifm_p_mt.3.76mm_ifm">Hulpverleners zijn ter plaatste gegaan voor de eerste zorg aan slachtoffers. De politie, inspecteurs van de Inspectie Leefomgeving en Transport (ILT), onderzoekers van de Onderzoeksraad voor Veiligheid (OvV), inspecteurs van de Nederlandse Arbeidsinspectie(NLA) en onderzoekers van ProRail, NS en DB Cargo zijn ter plaatse gegaan. ILT is ter plaatse en zit het ingestelde Coördinatieteam Factfinding (CTF) voor. De ILT stelt de alle beschikbare feiten/informatie veilig en coördineert en faciliteert de werkzaamheden van de verschillende betrokken onderzoekspartijen ter plaatse. Het betreft in dit specifieke geval onder andere de politie, NLA, OVV, ProRail, NS, DB Cargo en de BAM.</text:p>
      <text:p text:style-name="ifm_p_mt.3.76mm_ifm">Vanzelfsprekend krijgt de hulpverlening hoogste voorrang. De OvV is gestart met een verkennend onderzoek.</text:p>
      <text:p text:style-name="ifm_p_mt.3.76mm_ifm">De machinisten van beide treinen en de betrokken medewerkers van de spoorwegaannemer zullen worden gevraagd wat zij hebben zien gebeuren. Ook zullen de passagiers worden bevraagd. Bij het onderzoek zal ook de Automatische ritregistratie (ARR) worden onderzocht.</text:p>
      <text:h text:style-name="ifm_p_font.italic_mt.3.76mm_page.keep-with-next_ifm" text:outline-level="1">Bezoek aan de plek van het ongeval</text:h>
      <text:p text:style-name="ifm_p_mt.3.76mm_ifm">Mijn aandacht gaat uit naar de nabestaanden, slachtoffers en alle betrokkenen bij dit ongeval. De impact is voor iedereen groot. Samen met de Koning heb ik vanochtend een bezoek gebracht aan de hulpverleners op de plek van het ongeluk. Dit bezoek en de gesprekken die ik heb gehad met de hulpverleners, hebben een diepe indruk op mij gemaakt. Ik wil iedereen die het ongeluk heeft moeten meemaken laten weten dat ik aan ze denk.</text:p>
      <text:p text:style-name="ifm_p_mt.3.76mm_ifm">Zoals gezegd wordt er onderzoek gedaan naar de toedracht. Zodra hierover meer bekend is zal ik u nader inform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93, nr. 261<text:tab/><text:page-number text:select-page="current"/></text:p>
      </style:footer>
    </style:master-page>
    <style:master-page xmlns:sdu-fn="http://schema.sdu.nl/2011/07/functions" style:name="Landscape" style:page-layout-name="landscape-margin-text">
      <style:footer>
        <text:p text:style-name="footer">Tweede Kamer, vergaderjaar 2022-2023, 29 893,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Brief regering; Treinongeval bij Voorschoten op dinsdag 4 april 2023</dc:title>
    <meta:user-defined meta:name="OVERHEIDop.ParlID/DC.identifier">kst-29893-261</meta:user-defined>
    <meta:user-defined meta:name="OVERHEIDop.ondernummer">261</meta:user-defined>
    <meta:user-defined meta:name="DCTERMS.W3CDTF/DCTERMS.available">2023-04-07</meta:user-defined>
    <meta:user-defined meta:name="OVERHEIDop.KamerstukTypen/DC.type">Brief</meta:user-defined>
    <meta:user-defined meta:name="OVERHEIDop.dossiernummer">29893</meta:user-defined>
    <meta:user-defined meta:name="OVERHEIDop.configuratie">https://repository.officiele-overheidspublicaties.nl/MasterConfiguraties/MC-OEP-Kamerstuk-Web/1.3/xml/MC-OEP-Kamerstuk-Web.xml</meta:user-defined>
    <meta:user-defined meta:name="OVERHEIDop.documenttitel">Treinongeval bij Voorschoten op dinsdag 4 april 2023</meta:user-defined>
    <meta:user-defined meta:name="OVERHEIDop.indiener">V.L.W.A. Heijnen</meta:user-defined>
    <meta:user-defined meta:name="OVERHEIDop.dossiertitel">Veiligheid van het rail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Veiligheid van het railvervoer; Brief regering; Treinongeval bij Voorschoten op dinsdag 4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