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2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44<text:tab/>BRIEF VAN DE STAATSSECRETARIS VAN INFRASTRUCTUUR EN WATERSTAAT</text:h>
      <text:p text:style-name="ifm_p_mt.3.76mm_ifm">Aan de Voorzitter van de Tweede Kamer der Staten-Generaal</text:p>
      <text:p text:style-name="ifm_p_mt.3.76mm_ifm">Den Haag, 16 juni 2020</text:p>
      <text:p text:style-name="ifm_p_mt.3.76mm_ifm">De Inspectie Leefomgeving en Transport (ILT) heeft een wettelijke taak bij het monitoren van de aanbevelingen van de Onderzoeksraad voor Veiligheid (Onderzoeksraad) aan niet bestuursorganen (zoals spoorwegondernemingen, infrabeheerder, chemiebedrijven en brancheorganisaties).</text:p>
      <text:p text:style-name="ifm_p_mt.3.76mm_ifm">U ontvangt hierbij ter informatie de aanbiedingsbrief aan de Onderzoeksraad en de rapportage van de ILT die ingaat op de uitvoering van de aanbevelingen van de Onderzoeksraad over twee ernstige incidenten op het spoor: een kop- staartbotsing van een goederentrein met gevaarlijke stoffen met een reizigerstrein bij Tilburg in 2015 en een aanrijding door een reizigerstrein met een hoogwerker op een overweg bij Dalfsen in 2016<text:note text:id="ID-939478-d36e94" text:note-class="footnote"><text:note-citation text:label="1 ">1</text:note-citation><text:note-body><text:p text:style-name="ifm_p_font.normal_size.6.93pt_mt..5mm_indent.-0.1161in_mleft.0.1161in_ifm">Raadpleegbaar via www.tweedekamer.nl.</text:p></text:note-body></text:note>.</text:p>
      <text:p text:style-name="ifm_p_mt.3.76mm_ifm">Hopende u hiermee voldoende te hebben geïnformeer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893, nr. 244<text:tab/><text:page-number text:select-page="current"/></text:p>
      </style:footer>
    </style:master-page>
    <style:master-page xmlns:sdu-fn="http://schema.sdu.nl/2011/07/functions" style:name="Landscape" style:page-layout-name="landscape-margin-text">
      <style:footer>
        <text:p text:style-name="footer">Tweede Kamer, vergaderjaar 2019-2020, 29 893,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Brief regering; ILT-rapport Monitoring van uitvoering van de aanbevelingen van de Onderzoeksraad voor Veiligheid</dc:title>
    <meta:user-defined meta:name="OVERHEIDop.ParlID/DC.identifier">kst-29893-244</meta:user-defined>
    <meta:user-defined meta:name="OVERHEIDop.ondernummer">244</meta:user-defined>
    <meta:user-defined meta:name="DCTERMS.W3CDTF/DCTERMS.available">2020-07-07</meta:user-defined>
    <meta:user-defined meta:name="OVERHEIDop.KamerstukTypen/DC.type">Brief</meta:user-defined>
    <meta:user-defined meta:name="OVERHEIDop.dossiernummer">29893</meta:user-defined>
    <meta:user-defined meta:name="OVERHEIDop.documenttitel">ILT-rapport Monitoring van uitvoering van de aanbevelingen van de Onderzoeksraad voor Veiligheid</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Veiligheid van het railvervoer</meta:user-defined>
    <meta:user-defined meta:name="OVERHEID.StatenGeneraal/DC.creator">Tweede Kamer der Staten-Generaal</meta:user-defined>
    <dc:language>nl</dc:language>
    <meta:user-defined meta:name="DCTERMS.alternative"/>
    <meta:user-defined meta:name="DC.title">Veiligheid van het railvervoer; Brief regering; ILT-rapport Monitoring van uitvoering van de aanbevelingen van de Onderzoeksraad voor Veiligheid</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