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28
      <text:tab/>MOTIE VAN DE LEDEN AMHAOUCH EN ZIENGS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het Bureau ICT-toetsing (BIT) toetst op de risico's en slaagkans van projecten die worden opgezet en waarbij ICT een belangrijke rol heeft;</text:p>
      <text:p text:style-name="ifm_p_mt.3.76mm_ifm">overwegende dat van het BIT nog geen advies is ontvangen ten aanzien van ERTMS terwijl daar dringend behoefte aan is;</text:p>
      <text:p text:style-name="ifm_p_mt.3.76mm_ifm">verzoekt de regering, om na ontvangst van het BIT-advies de Kamer zo spoedig mogelijk een integrale visie te zenden op alle onderdelen van genoemd advies,</text:p>
      <text:p text:style-name="ifm_p_mt.3.76mm_ifm">en gaat over tot de orde van de dag.</text:p>
      <text:p text:style-name="ifm_p_mt.3.76mm_ifm">Amhaouch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93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93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de leden Amhaouch en Ziengs over een integrale visie op alle onderdelen van het BIT-advies</dc:title>
    <meta:user-defined meta:name="OVERHEIDop.ParlID/DC.identifier">kst-29893-228</meta:user-defined>
    <meta:user-defined meta:name="OVERHEIDop.ondernummer">228</meta:user-defined>
    <meta:user-defined meta:name="DCTERMS.W3CDTF/DCTERMS.available">2018-12-14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de leden Amhaouch en Ziengs over een integrale visie op alle onderdelen van het BIT-advies</meta:user-defined>
    <meta:user-defined meta:name="OVERHEIDop.Parlementair/DC.type">Kamerstuk</meta:user-defined>
    <meta:user-defined meta:name="OVERHEIDop.indiener">E. Ziengs</meta:user-defined>
    <meta:user-defined meta:name="OVERHEIDop.indiener">M. Amhaouch</meta:user-defined>
    <meta:user-defined meta:name="OVERHEIDop.vergaderjaar">2018-2019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de leden Amhaouch en Ziengs over een integrale visie op alle onderdelen van het BIT-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