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1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16<text:tab/>BRIEF VAN DE STAATSSECRETARIS VAN INFRASTRUCTUUR EN WATERSTAAT</text:h>
      <text:p text:style-name="ifm_p_mt.3.76mm_ifm">Aan de Voorzitter van de Tweede Kamer der Staten-Generaal</text:p>
      <text:p text:style-name="ifm_p_mt.3.76mm_ifm">Den Haag, 25 april 2018</text:p>
      <text:p text:style-name="ifm_p_mt.3.76mm_ifm">De Inspectie voor Leefomgeving en Transport (ILT) heeft een wettelijke taak bij het monitoren van de aanbevelingen van de Onderzoeksraad voor Veiligheid (Onderzoeksraad). U ontvangt hierbij ter informatie de aanbiedingsbrief aan de Onderzoeksraad en de rapportage van de ILT die ingaat op de aanbevelingen van de Onderzoeksraad over twee ernstige incidenten op het spoor: een kop-staartbotsing van een goederentrein met gevaarlijke stoffen met een reizigers-trein bij Tilburg in 2015 en een aanrijding door een reizigerstrein met een hoogwerker op een overweg bij Dalfsen in 2016<text:note text:id="ID-84017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Hopende u hiermee voldoende te hebben geïnformeerd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93, nr. 2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93, nr. 2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Brief regering; ILT-rapport Monitoring van uitvoering aanbevelingen van de Onderzoeksraad voor Veiligheid</dc:title>
    <meta:user-defined meta:name="OVERHEIDop.ParlID/DC.identifier">kst-29893-216</meta:user-defined>
    <meta:user-defined meta:name="OVERHEIDop.ondernummer">216</meta:user-defined>
    <meta:user-defined meta:name="DCTERMS.W3CDTF/DCTERMS.available">2018-04-25</meta:user-defined>
    <meta:user-defined meta:name="OVERHEIDop.KamerstukTypen/DC.type">Brief</meta:user-defined>
    <meta:user-defined meta:name="OVERHEIDop.dossiernummer">29893</meta:user-defined>
    <meta:user-defined meta:name="OVERHEIDop.adviesRvS"/>
    <meta:user-defined meta:name="OVERHEIDop.documenttitel">ILT-rapport Monitoring van uitvoering aanbevelingen van de Onderzoeksraad voor Veiligheid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7-2018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Brief regering; ILT-rapport Monitoring van uitvoering aanbevelingen van de Onderzoeksraad voor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5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