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14<text:tab/>BRIEF VAN DE STAATSSECRETARIS VAN INFRASTRUCTUUR EN MILIEU</text:h>
      <text:p text:style-name="ifm_p_mt.3.76mm_ifm">Aan de Voorzitter van de Tweede Kamer der Staten-Generaal</text:p>
      <text:p text:style-name="ifm_p_mt.3.76mm_ifm">Den Haag, 29 juni 2017</text:p>
      <text:p text:style-name="ifm_p_mt.3.76mm_ifm">In december 2016 heeft de Onderzoeksraad voor Veiligheid (OvV) zijn rapport gepubliceerd naar aanleiding van het onderzoek naar de botsing tussen een reizigerstrein en een hoogwerker te Dalfsen. Bijgevoegd treft u een kopie aan van de brief die de ILT aan de OvV heeft gezonden, met de stand van zaken betreffende de opvolging van de aanbevelingen over het afgelopen half jaar<text:note text:id="ID-812724-d36e68" text:note-class="footnote"><text:note-citation text:label="1 ">1</text:note-citation><text:note-body><text:p text:style-name="ifm_p_font.normal_size.6.93pt_mt..5mm_indent.-0.1161in_mleft.0.1161in_ifm">Raadpleegbaar via www.tweedekamer.nl</text:p></text:note-body></text:note>.</text:p>
      <text:p text:style-name="ifm_p_mt.3.76mm_ifm">De OvV heeft in het onderzoeksrapport in totaal zes aanbevelingen geformuleerd, waarvan drie voor ProRail, één voor de branche organisaties IPAF, CUMELA en VVT, en twee aan het Ministerie van IenM over botsveiligheid van treinen (aanbeveling 1) en overwegenbeleid (aanbeveling 6). De opvolging van de aanbevelingen twee tot en met vijf worden gevolgd door de ILT.</text:p>
      <text:p text:style-name="ifm_p_mt.3.76mm_ifm">Op grond van het Besluit Onderzoeksraad voor veiligheid worden aanbevelingen van de OvV naar aanleiding van een voorval in verband met een spoorweg tevens aan de Inspectie voor Leefomgeving en Transport (ILT) gericht. De ILT monitort de opvolging van de aanbevelingen door de betreffende organisaties en rapporteert tussentijds de bevindingen aan de OvV. De opvolging van de aanbevelingen is en blijft de verantwoordelijkheid van de betrokken organisaties. In overeenstemming met het Besluit Onderzoeksraad voor veiligheid zal de ILT een jaar na publicatie van het rapport de OvV informeren over de maatregelen die naar aanleiding van de aanbevelingen zijn genomen.</text:p>
      <text:p text:style-name="ifm_p_mt.3.76mm_ifm">Over de opvolging van aanbeveling één en zes gericht aan mijzelf en de Minister heb ik u 20 maart 2017 geïnformeerd (Kamerstuk 29 893, nr. 211). Naast de opvolging van alle aanbevelingen zie ik in de recente incidenten op overwegen aanleiding om samen met ProRail in gesprek te gaan met de branche voor (zwaar) vrachtvervoer om te bezien of er aanvullend op de aanbevelingen van de OvV nog extra maatregelen nodig zij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93, nr. 214<text:tab/><text:page-number text:select-page="current"/></text:p>
      </style:footer>
    </style:master-page>
    <style:master-page xmlns:sdu-fn="http://schema.sdu.nl/2011/07/functions" style:name="Landscape" style:page-layout-name="landscape-margin-text">
      <style:footer>
        <text:p text:style-name="footer">Tweede Kamer, vergaderjaar 2016-2017, 29 893,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Monitoring aanbevelingen Onderzoeksraad voor Veiligheid onderzoek Dalfsen</dc:title>
    <meta:user-defined meta:name="OVERHEIDop.ParlID/DC.identifier">kst-29893-214</meta:user-defined>
    <meta:user-defined meta:name="OVERHEIDop.ondernummer">214</meta:user-defined>
    <meta:user-defined meta:name="DCTERMS.W3CDTF/DCTERMS.available">2017-07-06</meta:user-defined>
    <meta:user-defined meta:name="OVERHEIDop.KamerstukTypen/DC.type">Brief</meta:user-defined>
    <meta:user-defined meta:name="OVERHEIDop.dossiernummer">29893</meta:user-defined>
    <meta:user-defined meta:name="OVERHEIDop.documenttitel">Monitoring aanbevelingen Onderzoeksraad voor Veiligheid onderzoek Dalfs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Monitoring aanbevelingen Onderzoeksraad voor Veiligheid onderzoek Dalfsen</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