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09<text:tab/>BRIEF VAN DE STAATSSECRETARIS VAN INFRASTRUCTUUR EN MILIEU</text:h>
      <text:p text:style-name="ifm_p_mt.3.76mm_ifm">Aan de Voorzitter van de Tweede Kamer der Staten-Generaal</text:p>
      <text:p text:style-name="ifm_p_mt.3.76mm_ifm">Den Haag, 13 januari 2017</text:p>
      <text:p text:style-name="ifm_p_mt.3.76mm_ifm">In mijn brief van 19 december 2016 (Kamerstuk 29 893, nr. 208) over de oplossing van de situatie bij de overweg Voslaan in Winsum en de aanpak van overige niet actief beveiligde overwegen (NABO’s) heb ik uw Kamer toegezegd te bezien of ik extra middelen beschikbaar kan stellen voor de aanpak van NABO’s.</text:p>
      <text:p text:style-name="ifm_p_mt.3.76mm_ifm">Ik ben verheugd u te kunnen melden dat ik € 25 mln extra budget beschikbaar stel voor de aanpak van NABO’s. Hiermee kan een forse verbetering van de overwegveiligheid worden gerealiseerd door het toepassen van een mix van maatregelen. Bijvoorbeeld het beveiligen of opheffen van NABO’s, danwel het voorzien van extra waarschuwingsmiddelen zoals het aanbrengen van belijning, bebording en ribbels. Deze middelen komen uit de resterende vrije investeringsruimte in het Infrastructuurfonds. In de brief van 21 juni 2016 over station Schiphol (Kamerstuk 34 300 A, nr. 72) heb ik uw Kamer geïnformeerd dat ik in het Infrastructuurfonds rekening houd met het doen van een aantal prioritaire investeringen op het terrein van veiligheid, betrouwbaarheid en capaciteit. Deze extra middelen voor de aanpak van NABO’s zijn onderdeel van deze prioritaire investeringen.</text:p>
      <text:p text:style-name="ifm_p_mt.3.76mm_ifm">Dit voorjaar zal ik uw Kamer, conform toezegging, nader informeren over de wijze waarop de aanpak van NABO’s met dit extra budget vorm zal krijgen. Ik zal daarin ook mijn reactie op het rapport van de Onderzoeksraad voor Veiligheid over het ongeval in Dalfsen opne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09<text:tab/><text:page-number text:select-page="current"/></text:p>
      </style:footer>
    </style:master-page>
    <style:master-page xmlns:sdu-fn="http://schema.sdu.nl/2011/07/functions" style:name="Landscape" style:page-layout-name="landscape-margin-text">
      <style:footer>
        <text:p text:style-name="footer">Tweede Kamer, vergaderjaar 2016-2017, 29 893,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Extra budget voor aanpak niet actief beveiligde overwegen</dc:title>
    <meta:user-defined meta:name="OVERHEIDop.ParlID/DC.identifier">kst-29893-209</meta:user-defined>
    <meta:user-defined meta:name="OVERHEIDop.ondernummer">209</meta:user-defined>
    <meta:user-defined meta:name="DCTERMS.W3CDTF/DCTERMS.available">2017-01-16</meta:user-defined>
    <meta:user-defined meta:name="OVERHEIDop.KamerstukTypen/DC.type">Brief</meta:user-defined>
    <meta:user-defined meta:name="OVERHEIDop.dossiernummer">29893</meta:user-defined>
    <meta:user-defined meta:name="OVERHEIDop.documenttitel">Extra budget voor aanpak niet actief beveiligde overweg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Extra budget voor aanpak niet actief beveiligde overwegen</meta:user-defined>
    <meta:user-defined meta:name="OVERHEIDop.publicationName">Kamerstuk</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