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84
      <text:tab/>BRIEF VAN DE STAATSSECRETARIS VAN INFRASTRUCTUUR EN MILIEU</text:h>
      <text:p text:style-name="ifm_p_mt.3.76mm_ifm">Aan de Voorzitter van de Tweede Kamer der Staten-Generaal</text:p>
      <text:p text:style-name="ifm_p_mt.3.76mm_ifm">Den Haag, 27 februari 2015</text:p>
      <text:p text:style-name="ifm_p_mt.3.76mm_ifm">Bij brief van 14 januari jl. verzocht de vaste commissie voor Infrastructuur en Milieu de Kamer vóór maart te informeren over de wijze waarop invulling wordt gegeven aan de aanbevelingen die de Onderzoeksraad voor Veiligheid naar aanleiding van het ongeval te Hilversum deed. Daarnaast heeft de vaste commissie om een reactie verzocht op het bericht «NS-medewerkers zijn bang voor eigen spoor en treinen» in het AD van 8 januari 2015.</text:p>
      <text:p text:style-name="ifm_p_mt.3.76mm_ifm">Een reactie op uw verzoek vergt meer tijd in verband met de nodige afstemming over de beleidsreactie aan de Onderzoeksraad. Om de zorgvuldigheid te borgen geldt voor dit soort onderzoeken een formele reactietermijn van een half jaar na publicatie van het onderzoeksrapport. In de voorliggende situatie omtrent de ontsporing bij Hilversum loopt deze reactietermijn tot 18 juni 2015. Het is mijn streven de reactie eerder af te kunnen ronden en aan u te kunnen toesturen, opdat deze kan worden besproken tijdens het AO spoorveiligheid en ERTMS dat op 17 juni 2015 gepland staat. In dezelfde brief ontvangt u ook mijn reactie op bovenvermeld berich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84<text:tab/><text:page-number text:select-page="current"/></text:p>
      </style:footer>
    </style:master-page>
    <style:master-page xmlns:sdu-fn="http://schema.sdu.nl/2011/07/functions" style:name="Landscape" style:page-layout-name="landscape-margin-text">
      <style:footer>
        <text:p text:style-name="footer">Tweede Kamer, vergaderjaar 2014-2015, 29 893,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 van het railvervoer; Brief regering; Reactie op verzoek inzake onderzoek ontsporing Hilversum en bericht over spoorpersoneel</dc:title>
    <meta:user-defined meta:name="OVERHEIDop.ParlID/DC.identifier">kst-29893-184</meta:user-defined>
    <meta:user-defined meta:name="OVERHEIDop.ondernummer">184</meta:user-defined>
    <meta:user-defined meta:name="DCTERMS.W3CDTF/DCTERMS.available">2015-03-06</meta:user-defined>
    <meta:user-defined meta:name="OVERHEIDop.KamerstukTypen/DC.type">Brief</meta:user-defined>
    <meta:user-defined meta:name="OVERHEIDop.dossiernummer">29893</meta:user-defined>
    <meta:user-defined meta:name="OVERHEIDop.documenttitel">Reactie op verzoek inzake onderzoek ontsporing Hilversum en bericht over spoorpersoneel</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Reactie op verzoek inzake onderzoek ontsporing Hilversum en bericht over spoorpersoneel</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