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81
      <text:tab/>MOTIE VAN HET LID DIK-FABER</text:h>
      <text:p text:style-name="ifm_p_ifm">Voorgesteld 18 december 2014</text:p>
      <text:p text:style-name="ifm_p_mt.3.76mm_ifm">De Kamer,</text:p>
      <text:p text:style-name="ifm_p_mt.3.76mm_ifm">gehoord de beraadslaging,</text:p>
      <text:p text:style-name="ifm_p_mt.3.76mm_ifm">constaterende dat de spoorsector al geruime tijd werkt aan een voorstel voor verhoging van de bovenleidingspanning van 1,5 naar 3 kV met het oog op energiebesparing, reistijdbeperking, capaciteitsvergroting en verbeterde interoperabiliteit van het spoor met België en dat dit een positieve business case lijkt op te leveren;</text:p>
      <text:p text:style-name="ifm_p_mt.3.76mm_ifm">overwegende dat voor invoering van 3 kV op delen van het spoorwegnet net als voor ERTMS ombouw van zowel infrastructuur als materieel noodzakelijk is;</text:p>
      <text:p text:style-name="ifm_p_mt.3.76mm_ifm">overwegende dat voorkomen moet worden dat invoering van ERTMS onnodig wordt gecompliceerd, maar dat beide projecten ook niet geheel los van elkaar kunnen worden gezien en potentieel ook kan worden bespaard door het combineren van werkzaamheden aan infrastructuur en/of materieel ten behoeve van invoering van ERTMS en 3 kV;</text:p>
      <text:p text:style-name="ifm_p_mt.3.76mm_ifm">overwegende dat op korte termijn veel besluiten vallen over de aanschaf van nieuw materieel en ombouw van bestaand materieel waarvoor helderheid over de toekomstige bovenleidingspanning wenselijk is;</text:p>
      <text:p text:style-name="ifm_p_mt.3.76mm_ifm">verzoekt de regering, de uitwerking van de voorstellen voor aanpassing van de bovenleidingspanning uiterlijk voorjaar 2015 naar de Kamer te sturen en daarbij te bezien of gelijktijdig met invoering van ERTMS het ombouwen van materieel en/of infrastructuur naar 3 kV wenselijk i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81<text:tab/><text:page-number text:select-page="current"/></text:p>
      </style:footer>
    </style:master-page>
    <style:master-page xmlns:sdu-fn="http://schema.sdu.nl/2011/07/functions" style:name="Landscape" style:page-layout-name="landscape-margin-text">
      <style:footer>
        <text:p text:style-name="footer">Tweede Kamer, vergaderjaar 2014-2015, 29 89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Motie; Motie van het lid Dik-Faber over aanpassing van de bovenleidingspanning</dc:title>
    <meta:user-defined meta:name="OVERHEIDop.ParlID/DC.identifier">kst-29893-181</meta:user-defined>
    <meta:user-defined meta:name="OVERHEIDop.ondernummer">181</meta:user-defined>
    <meta:user-defined meta:name="DCTERMS.W3CDTF/DCTERMS.available">2014-12-22</meta:user-defined>
    <meta:user-defined meta:name="OVERHEIDop.KamerstukTypen/DC.type">Motie</meta:user-defined>
    <meta:user-defined meta:name="OVERHEIDop.dossiernummer">29893</meta:user-defined>
    <meta:user-defined meta:name="OVERHEIDop.documenttitel">Motie van het lid Dik-Faber over aanpassing van de bovenleidingspanni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Motie; Motie van het lid Dik-Faber over aanpassing van de bovenleidingspann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