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80
      <text:tab/>MOTIE VAN HET LID DIK-FABER</text:h>
      <text:p text:style-name="ifm_p_ifm">Voorgesteld 18 december 2014</text:p>
      <text:p text:style-name="ifm_p_mt.3.76mm_ifm">De Kamer,</text:p>
      <text:p text:style-name="ifm_p_mt.3.76mm_ifm">gehoord de beraadslaging,</text:p>
      <text:p text:style-name="ifm_p_mt.3.76mm_ifm">constaterende dat er in Nederland nog 89 openbare en 325 niet-openbare niet-actief beveiligde overwegen zijn;</text:p>
      <text:p text:style-name="ifm_p_mt.3.76mm_ifm">overwegende dat het niet wenselijk is dat er in de toekomst nog onbeveiligde overwegen zijn;</text:p>
      <text:p text:style-name="ifm_p_mt.3.76mm_ifm">constaterende dat het budget voor het Programma Verbeteren Veiligheid</text:p>
      <text:p text:style-name="ifm_p_ifm">overwegen dat bestemd was voor de niet-beveiligde overwegen vrijwel op is, maar dat ook de nu nog resterende niet-openbare overwegen een belangrijke recreatieve functie kunnen hebben;</text:p>
      <text:p text:style-name="ifm_p_mt.3.76mm_ifm">overwegende dat er 200 miljoen beschikbaar is voor het veiliger maken van reeds beveiligde overwegen onder andere door de bouw van ongelijkvloerse passages, maar dat dit geld niet beschikbaar is voor de niet-actief beveiligde overwegen;</text:p>
      <text:p text:style-name="ifm_p_mt.3.76mm_ifm">constaterende dat de regering de Kamer in het voorjaar van 2015 informeert over een nieuwe impuls voor de aanpak van niet-actief beveiligde overwegen;</text:p>
      <text:p text:style-name="ifm_p_mt.3.76mm_ifm">verzoekt de regering, jaarlijks een overzicht te sturen van in het volgende jaar te sluiten overwegen, inclusief de voorgenomen compenserende maatregelen en het advies van belangenorganisaties, zoals Wandelnet en Fietsersbond;</text:p>
      <text:p text:style-name="ifm_p_mt.3.76mm_ifm">verzoekt de regering voorts, binnen de beschikbare 200 miljoen voor het programma overwegen ook budget te reserveren voor het beveiligen van niet-actief beveiligde overwegen en de Kamer te informeren hoeveel overwegen voor het plaatsen van beveiliging in aanmerking ko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80<text:tab/><text:page-number text:select-page="current"/></text:p>
      </style:footer>
    </style:master-page>
    <style:master-page xmlns:sdu-fn="http://schema.sdu.nl/2011/07/functions" style:name="Landscape" style:page-layout-name="landscape-margin-text">
      <style:footer>
        <text:p text:style-name="footer">Tweede Kamer, vergaderjaar 2014-2015, 29 893,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van het railvervoer; Motie; Motie van het lid Dik-Faber over de aanpak van niet-actief beveiligde overwegen</dc:title>
    <meta:user-defined meta:name="OVERHEIDop.ParlID/DC.identifier">kst-29893-180</meta:user-defined>
    <meta:user-defined meta:name="OVERHEIDop.ondernummer">180</meta:user-defined>
    <meta:user-defined meta:name="DCTERMS.W3CDTF/DCTERMS.available">2014-12-22</meta:user-defined>
    <meta:user-defined meta:name="OVERHEIDop.KamerstukTypen/DC.type">Motie</meta:user-defined>
    <meta:user-defined meta:name="OVERHEIDop.dossiernummer">29893</meta:user-defined>
    <meta:user-defined meta:name="OVERHEIDop.documenttitel">Motie van het lid Dik-Faber over de aanpak van niet-actief beveiligde overweg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Motie; Motie van het lid Dik-Faber over de aanpak van niet-actief beveiligde overweg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