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32
      <text:tab/>BRIEF VAN DE MINISTER VAN INFRASTRUCTUUR EN MILIEU</text:h>
      <text:p text:style-name="ifm_p_mt.3.76mm_ifm">Aan de Voorzitter van de Tweede Kamer der Staten-Generaal</text:p>
      <text:p text:style-name="ifm_p_mt.3.76mm_ifm">Den Haag, 26 april 2012</text:p>
      <text:p text:style-name="ifm_p_mt.3.76mm_ifm">Zoals toegezegd in mijn brief van 25 april 2012 (Kamerstuk 29 893, nr. 131) over de gistermiddag «gestrande trein» bij Utrecht vindt u bijgevoegd de 24-uursrapportages van de Inspectie Leefomgeving en Transport (ILT) en ProRail<text:note text:id="ID-165888-d35e6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Zoals gemeld in mijn brief van 23 april 2012 (Kamerstuk 29 893, nr. 130) inzake het ongeval op 21 april, heb ik ProRail als mijn uitvoeringsorganisatie en beheerder van de hoofdspoorwegen verzocht om op basis van de voorlopige conclusies te bepalen of het mogelijk is om onmiddellijk (tijdelijke) maatregelen te nemen. Ik verwacht u hierover binnen enkele dagen nader te kunnen informer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893, nr. 132<text:tab/><text:page-number text:select-page="current"/></text:p>
      </style:footer>
    </style:master-page>
    <style:master-page xmlns:sdu-fn="http://schema.sdu.nl/2011/07/functions" style:name="Landscape" style:page-layout-name="landscape-margin-text">
      <style:footer>
        <text:p text:style-name="footer">Tweede Kamer, vergaderjaar 2011-2012, 29 893,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iligheid van het railvervoer; Brief regering; Toezending van de 24-uursrapportages van de Inspectie Leefomgeving en Transport (ILT) en ProRail.</dc:title>
    <meta:user-defined meta:name="OVERHEIDop.ParlID/DC.identifier">kst-29893-132</meta:user-defined>
    <meta:user-defined meta:name="OVERHEIDop.ondernummer">132</meta:user-defined>
    <meta:user-defined meta:name="DCTERMS.W3CDTF/DCTERMS.available">2012-05-01</meta:user-defined>
    <meta:user-defined meta:name="OVERHEIDop.KamerstukTypen/DC.type">Brief</meta:user-defined>
    <meta:user-defined meta:name="OVERHEIDop.dossiernummer">29893</meta:user-defined>
    <meta:user-defined meta:name="OVERHEIDop.documenttitel">Toezending van de 24-uursrapportages van de Inspectie Leefomgeving en Transport (ILT) en ProRail.</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Toezending van de 24-uursrapportages van de Inspectie Leefomgeving en Transport (ILT) en ProRail.</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