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9 november 2011</text:p>
      <text:p text:style-name="algemeen">Naar aanleiding van het verzoek van de vaste commissie voor Infrastructuur en Milieu d.d. 19 september 2011, geef ik u onderstaand
                  mijn reactie op het rapport van de Onderzoeksraad voor Veiligheid (OvV) over het spoorongeval in Stavoren dd. 25 juli 2010.
               </text:p>
      <text:p text:style-name="algemeen">In dit rapport heeft de Raad de risicobeheersing bij overbrengingsritten van slijptreinen, de regelgeving daaromtrent en het
                  toezicht daarop onderzocht. De Raad is met name van mening dat de betrokken bedrijven waaronder ProRail, Speno en BAM Rail
                  de risico’s bij overbrengingsritten niet afdoende hebben beheerst en dat het toezicht zich te weinig richtte op de eigen verantwoordelijkheid
                  c.q. zorgplicht van de spoorbedrijven voor wat betreft veiligheid.
               </text:p>
      <text:p text:style-name="algemeen">Direct na het ongeval zijn maatregelen getroffen jegens de vervoerder BAM Rail. Daarnaast is dit voorjaar het veiligheidsmanagementsysteem
                  van ProRail geaudit en is gestart met een tweetal thematische inspecties (wegbekendheid van machinisten en het tekeningenbeheer
                  door ProRail). Deze maatregelen zijn een gevolg van de eerdere bevindingen van de IVW, die overeenkomen met de bevindingen
                  van de OvV.
               </text:p>
      <text:p text:style-name="algemeen">Tegelijkertijd is ook gekeken naar de inrichting en werking van het stelsel als zodanig. De wet- en regelgeving is naar mijn
                  mening helder. Verder zijn de rollen en verantwoordelijkheden van alle partijen in de spoorsector helder. Slechts bij de uitvoering
                  van risicobeheersingmaatregelen op het raakvlak van de infrastructuur en het spoorvervoer kunnen zich onduidelijkheden voordoen.
                  Op dit punt valt winst te behalen. Om de samenwerking binnen de spoorsector te versterken respectievelijk te verbeteren is
                  -zoals hierboven vermeld- reeds een aantal maatregelen getroffen richting de vervoerder en infrabeheerder. Ook vindt naar
                  aanleiding van dit ongeval intensief contact plaats met betrokken partijen over de verbetermaatregelen en houdt de IVW de
                  voortgang en implementatie van deze maatregelen in de gaten.
               </text:p>
      <text:p text:style-name="algemeen">Gelet op de ernst van het ongeval zal de IVW vinger aan de pols blijven houden  en partijen blijven aanspreken op de eigen
                  verantwoordelijkheid c.q. zorgplich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93,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