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1 november 2011</text:p>
      <text:p text:style-name="algemeen">Hierbij informeer ik uw Kamer over de aanpak van stoptonend sein
                  				passages (STS-passages) conform mijn toezegging naar aanleiding van een vraag
                  				van de heer Aptroot in het mondelinge vragenuur van 13 september 2011 en de
                  				toezegging in mijn brieven aan uw Kamer over veiligheid van het railvervoer van
                  				30 juni 2011<text:note text:id="ID-139223-d28e126" text:note-class="footnote"><text:note-citation text:label="1">1</text:note-citation><text:note-body><text:p>Kamerstuk 29 893, nr. 121.
               </text:p></text:note-body></text:note> en van 14 januari 2011<text:note text:id="ID-139223-d28e135" text:note-class="footnote"><text:note-citation text:label="2">2</text:note-citation><text:note-body><text:p>Kamerstuk 29 893, nr. 118.
               </text:p></text:note-body></text:note>. Ik ga met name in op  de voortgang van de
                  				implementatie van  Automatische Trein Beïnvloeding Verbeterde versie
                  				(ATB-Vv), de effectiviteit van ATB-Vv en de vervolgstappen.
               </text:p>
      <text:p text:style-name="tussenkop"><text:span text:style-name="tussenkop_cur">Voortgang implementatie ATB-Vv</text:span></text:p>
      <text:p text:style-name="algemeen">Conform mijn toezegging van 14 januari 2011 zijn inmiddels
                  				1 264 seinen uitgerust met ATB-Vv. In augustus 2011 heb ik aan ProRail
                  				opdracht gegeven om in aanvulling daarop bij 350 seinen ATB-Vv aan te brengen.
                  				De selectie van deze seinen was in het bijzonder gebaseerd op het Basisnet voor
                  				het vervoer van gevaarlijke stoffen. ProRail heeft mij bevestigd dat de aanleg
                  				hiervan, conform mijn toezegging in het overleg met uw Kamer op 24 november
                  				2010, in 2012 zal worden afgerond. Dan hebben we dus 1 614 seinen uitgerust
                  				met ATB-Vv. Zoals aangegeven in het op 28 juni 2010<text:note text:id="ID-139223-d28e152" text:note-class="footnote"><text:note-citation text:label="3">3</text:note-citation><text:note-body><text:p>Kamerstuk 29 893, nr. 103.
               </text:p></text:note-body></text:note> naar uw Kamer gestuurde onderzoeksrapport van het
                  				bureau Save<text:note text:id="ID-139223-d28e161" text:note-class="footnote"><text:note-citation text:label="4">4</text:note-citation><text:note-body><text:p>«Onafhankelijk onderzoek STS-problematiek», 17 mei 2010.</text:p></text:note-body></text:note> komen in totaal circa 5 150 seinen op het
                  				Nederlandse spoorwegnet in aanmerking voor installatie van ATB-Vv. Dan rijst de
                  				vraag hoe zinvol en doelmatig het is om bij de resterende 3 536 seinen ook
                  				ATB-Vv te installeren. Deze vraag betreft een kosten/baten-afweging, die alleen
                  				beantwoord kan worden op basis van inzicht in de effectiviteit van ATB-Vv.
               </text:p>
      <text:p text:style-name="tussenkop"><text:span text:style-name="tussenkop_cur">Effectiviteit ATB-Vv</text:span></text:p>
      <text:p text:style-name="algemeen">Op 30 juni 2011 heb ik u de «STS-rapportage 2010» van de IVW
                  				gestuurd. Hierin staat dat de  IVW verwacht dat, na installatie van alle
                  				hierboven genoemde 1 614 ATB-Vv-seinen, het aantal STS-passages met 38% zal
                  				zijn gereduceerd ten opzichte van 2003 en het daaraan verbonden risico met 67%.
                  				Hier bijgevoegd ontvangt u de op 14 januari 2011 door mij toegezegde evaluatie
                  				van de effectiviteit van ATB-Vv, die de Spoorbranche op mijn verzoek heeft
                  				gemaakt . De Spoorbranche  heeft mij bij schrijven van 18 oktober 2011  de
                  				rapportage «Effectiviteit  ATB Verbeterde versie, onderzoek  naar reductie
                  				in aantallen en risico van STS-passages «d.d. 17 juni 2011 aangeboden.<text:note text:id="n1" text:note-class="footnote"><text:note-citation text:label="5">5</text:note-citation><text:note-body><text:p>Ter inzage gelegd bij het Centraal Informatiepunt Tweede Kamer.</text:p></text:note-body></text:note></text:p>
      <text:p text:style-name="algemeen">De Spoorbranche verwacht dat het aantal STS-passages met 43% zal
                  				zijn gereduceerd en het daaraan verbonden risico met 71%. Zowel de verwachting
                  				van IVW als die van de Spoorbranche komt in de buurt van de STS-doelstellingen
                  				van 50% aantal-reductie en 75% risico-reductie, maar ligt nog wel
                  				daaronder.
               </text:p>
      <text:p text:style-name="tussenkop"><text:span text:style-name="tussenkop_cur">Vervolgstappen</text:span></text:p>
      <text:p text:style-name="algemeen">Op 4 juni 2010 heeft mijn ambtsvoorganger uw Kamer geïnformeerd
                  				over de voorkeursbeslissing van het Programma Hoogfrequent Spoorvervoer (PHS)<text:note text:id="ID-139223-d28e193" text:note-class="footnote"><text:note-citation text:label="6">6</text:note-citation><text:note-body><text:p>Kamerstuk 32 404 nr. 1.
               </text:p></text:note-body></text:note>. Hierin is € 24 mln. gereserveerd voor de aanleg
                  				van extra ATB-Vv-seinen. Op 13 september 2011 heb ik aangegeven op basis van
                  				kengetallen dat hiermee circa 500 seinen voorzien kunnen worden van ATB-Vv.
                  				Waar ATB-Vv precies binnen PHS nodig blijkt, is onderdeel van de
                  				uitwerkingsfase van PHS.
               </text:p>
      <text:p text:style-name="alineagroep.end">Als deze reservering inderdaad volledig gebruikt zal worden
                     				  voor circa 500 ATB-Vv-seinen resteren circa 3 000 seinen zonder ATB-Vv<text:note text:id="ID-139223-d28e207" text:note-class="footnote"><text:note-citation text:label="7">7</text:note-citation><text:note-body><text:p>Deze seinen zijn wel allemaal voorzien van het gebruikelijke systeem ATB Eerste Generatie. </text:p></text:note-body></text:note>. De kosten om deze circa 3 000 seinen van ATB-Vv
                     				  te voorzien bedragen ongeveer € 150 mln. Vooralsnog wil ik deze ongeveer
                     				  3 000 seinen niet van ATB-Vv voorzien, en wel om de volgende redenen:
                  </text:p>
      <text:list text:style-name="list-style-1">
        <text:list-item>
          <text:p text:style-name="list.start">Zoals hierboven aangegeven worden de STS-doelstellingen met
                           						de nu geplande, en grotendeels al gerealiseerde, 1 614 ATB-Vv-seinen benaderd.
                           						Uit de jaarlijkse rapportage over STS-passages die door de Inspectie wordt
                           						opgesteld zal blijken in hoeverre de STS-doelstellingen daadwerkelijk zijn
                           						gehaald.
                        </text:p>
        </text:list-item>
        <text:list-item>
          <text:p text:style-name="list.cont">Zoals in bijgevoegde rapportage van de Spoorbranche
                           						aangegeven blijken op basis van de gehanteerde selectiemethoden de nu geplande
                           						1 614 ATB-Vv-seinen effectief te zijn. Dat wil zeggen dat hiermee de meest
                           						risicovolle seinen voorzien worden van ATB-Vv en dat de minder risicovolle
                           						seinen resteren. Uit oogpunt van doelmatigheid zou het minder kosteneffectief
                           						zijn om die ook met ATB-Vv uit te rusten.
                        </text:p>
        </text:list-item>
        <text:list-item>
          <text:p text:style-name="list.end">Op 12 juli 2010 heeft mijn ambtsvoorganger bij de
                           						beantwoording van vragen van het lid Cramer aangegeven dat de spoorbranche in
                           						2013 een voorstel voor verdere implementatie van ERTMS zal doen, rekening
                           						houdend met onder andere de behoefte aan capaciteitsgroei conform PHS en de
                           						mogelijkheden die ERTMS biedt voor de vergroting van de railveiligheid. Om
                           						kapitaalvernietiging te voorkomen wil ik dan ook eerst dit
                           						ERTMS-implementatievoorstel van de spoorbranche beoordelen, alvorens te
                           						besluiten over eventuele extra ATB-Vv-seinen.
                        </text:p>
        </text:list-item>
      </text:list>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93,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