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juni 2010</text:p>
      <text:p text:style-name="algemeen">Hierbij bied ik u het rapport «Trendanalyse 2009, Trends in de veiligheid van het spoorwegsysteem in Nederland»<text:note text:id="ID-d27e126" text:note-class="footnote"><text:note-citation text:label="1">1</text:note-citation><text:note-body><text:p> Inspectie Verkeer en Waterstaat, 7 mei 2010.</text:p></text:note-body></text:note> aan.<text:note text:id="ID-d27e136" text:note-class="footnote"><text:note-citation text:label="2">2</text:note-citation><text:note-body><text:p> Ter inzage gelegd bij het Centraal Informatiepunt Tweede Kamer der Staten-Generaal.</text:p></text:note-body></text:note> Hieronder ga ik nader in op de belangrijkste in het rapport gesignaleerde trends ten aanzien van de railveiligheid in 2009.
               </text:p>
      <text:p text:style-name="tussenkop"><text:span text:style-name="tussenkop_vet">Conclusies</text:span></text:p>
      <text:p text:style-name="algemeen">Op grond van de resultaten van de trendanalyse concludeer ik dat de staat van veiligheid van het Nederlandse spoor goed is.
                  Dat blijkt ook uit internationale vergelijking<text:note text:id="ID-d27e154" text:note-class="footnote"><text:note-citation text:label="3">3</text:note-citation><text:note-body><text:p> «Veiligheidsbalans 2008», Inspectie Verkeer en Waterstaat, juli 2009.</text:p></text:note-body></text:note>. De meeste doelstellingen uit de Tweede Kadernota Railveiligheid «Veiligheid op de Rails»<text:note text:id="ID-d27e164" text:note-class="footnote"><text:note-citation text:label="4">4</text:note-citation><text:note-body><text:p> Tweede Kamer, vergaderjaar 2004–2005, 29 893, nrs. 1 en 2.
               </text:p></text:note-body></text:note> worden bereikt en alle indicatoren laten een positieve of neutrale trend zien. Deze goede resultaten zijn echter geen reden
                  om achterover te leunen. In deze brief licht ik een aantal maatregelen toe die ik tref om de railveiligheid verder te verbeteren.
                  Verdere verbetermaatregelen en ambities voor de periode na 2010 heb ik opnemen in de Derde Kadernota Railveiligheid «veilig
                  vervoeren, veilig werken, veilig leven met spoor». Deze nota is recent opgesteld en wordt u separaat toegestuurd, vergezeld
                  van de daar bijbehorende evaluatie van de Tweede Kadernota Railveiligheid. 
               </text:p>
      <text:p text:style-name="tussenkop"><text:span text:style-name="tussenkop_vet">Achtergrond</text:span></text:p>
      <text:p text:style-name="algemeen">De trendanalyse-rapportage verschijnt jaarlijks in het tweede kwartaal en heeft betrekking op de staat van de railveiligheid
                  van het afgelopen kalenderjaar. De nu voorliggende trendanalyse 2009 is de negende rapportage die ik in deze vorm aan uw Kamer
                  aanbied. De Trendanalyse geeft een beeld van de veiligheid op het spoor aan de hand van parameters omschreven in de Tweede
                  Kadernota Railveiligheid. De zogenaamde risicodragers staan centraal in het railveiligheidsbeleid. Voor elk van deze risicodragers
                  is in de Tweede Kadernota een ambitieniveau vastgesteld. De Trendanalyse geeft aan in hoeverre deze is gehaald en welke trends
                  daarbij zijn waar te nemen. Om te voorkomen dat éénmalige gebeurtenissen de beeldvorming vertroebelen wordt voor de vaststelling
                  van trends gekeken naar de ontwikkelingen over meerdere jaren heen. 
               </text:p>
      <text:p text:style-name="algemeen">De opzet van de analyse is op enkele punten gewijzigd in vergelijking met voorgaande trendanalyses. De belangrijkste is dat
                  het rapport geheel in overeenstemming is gebracht met de Europees voorgeschreven rapportageverplichting van de lidstaten.<text:note text:id="ID-d27e188" text:note-class="footnote"><text:note-citation text:label="5">5</text:note-citation><text:note-body><text:p> Beschikking 2009/460/EG beschrijft op welke wijze voor alle lidstaten de veiligheidsdoelstellingen worden bepaald en geëvalueerd.
                  De beschikking is als bijlage bij de trendanalyse gevoegd. Deze is ter inzage gelegd bij het Centraal Informatiepunt van de
                  Tweede Kamer der Staten-Generaal.
               </text:p></text:note-body></text:note> In 2009 zijn zogenaamde nationale referentiewaarden (national Reference Value, NRV) vastgesteld. Met ingang van 2010 wordt
                  ieder jaar met behulp van een dynamisch gewogen gemiddelde gemeten of aan deze doelstelling wordt voldaan. Deze doelstellingen
                  vormen onderdeel van de Derde Kadernota Railveiligheid.
               </text:p>
      <text:p text:style-name="algemeen">Hieronder vindt u op hoofdlijnen de bevindingen per risicodrager.      </text:p>
      <text:p text:style-name="tussenkop"><text:span text:style-name="tussenkop_vet">Spoorveiligheid 2009</text:span></text:p>
      <text:p text:style-name="tussenkop"><text:span text:style-name="tussenkop_cur">Reizigersveiligheid</text:span></text:p>
      <text:p text:style-name="algemeen">In 2009 zijn geen treinreizigers om het leven gekomen. De doelstelling voor 2010, conform de Tweede Kadernota Railveiligheid,
                  wordt duurzaam gehaald. De trend is neutraal. 
               </text:p>
      <text:p text:style-name="algemeen">Ook afgemeten aan de Europese doelstelling is de ontwikkeling positief. Geconcludeerd kan worden dat sprake is van een aanvaardbare
                  veiligheidsprestatie.
               </text:p>
      <text:p text:style-name="tussenkop"><text:span text:style-name="tussenkop_cur">Personeelsveiligheid</text:span></text:p>
      <text:p text:style-name="algemeen">In 2009 zijn geen rangeerders en baanwerkers om het leven gekomen. De doelstelling voor 2010 conform de Tweede Kadernota Railveiligheid
                  is voor elk van deze beroepsgroepen maximaal 1 dodelijk slachtoffer per 10 000 werknemers per jaar (vijfjaar gemiddelde).
                  Daarmee is deze doelstelling voor rangeerders al wel, maar voor baanwerkers nog niet behaald. De laatste drie jaar zijn er
                  echter geen dodelijke slachtoffers gevallen. In 2009 is zelfs geen enkele baanwerker bij een ongeval gewond geraakt. 
               </text:p>
      <text:p text:style-name="algemeen">In 2009 is bij een botsing tussen twee goederentreinen bij Barendrecht een machinist om het leven gekomen. Een dergelijk zwaar
                  ongeval heeft zich sinds 2003 niet meer voorgedaan. Een van de treinen heeft een stop tonend sein genegeerd. Mede naar aanleiding
                  van dit zware ongeval wordt – conform mijn toezegging in het Algemeen Overleg van 8 oktober 2009 in mijn opdracht een onafhankelijk
                  onderzoek uitgevoerd naar de aanpak van STS-passages. Dit onderzoek wordt u separaat toegestuurd. 
               </text:p>
      <text:p text:style-name="algemeen">Overigens voert ook de Onderzoeksraad voor Veiligheid een onderzoek uit naar de achterliggende oorzaken van het ongeval bij
                  Barendrecht. 
               </text:p>
      <text:p text:style-name="algemeen">Afgemeten aan de Europese doelstelling is de ontwikkeling de personeelveiligheid positief. </text:p>
      <text:p text:style-name="tussenkop"><text:span text:style-name="tussenkop_cur">Overwegveiligheid</text:span></text:p>
      <text:p text:style-name="algemeen">In 2009 zijn 13 overweggebruikers om het leven gekomen. In vergelijking met 1991 is dit aantal met ruim 70% gedaald. Dat is
                  ver onder de doelstelling voor 2010 conform de Tweede Kadernota Railveiligheid, namelijk maximaal 24 dodelijke slachtoffers
                  per jaar. 
               </text:p>
      <text:p text:style-name="algemeen">Binnen deze categorie slachtoffers op overwegen was er in 2008 een sterke stijging van het aantal dodelijke slachtoffers op
                  zogenaamde reizigersoverpaden, speciale voetgangersoverwegen op stations. In 2009 hebben zich geen dodelijke ongevallen meer
                  voorgedaan op reizigersoverpaden. In mijn brief van 1 september 2009<text:note text:id="ID-d27e261" text:note-class="footnote"><text:note-citation text:label="6">6</text:note-citation><text:note-body><text:p> Tweede Kamer, vergaderjaar 2008–2009, 29 893, nr. 87.
               </text:p></text:note-body></text:note> heb ik aangegeven dat een van de veiligheidsmaatregelen die ik tref het plaatsen van hangwerken onder slagbomen van overwegen
                  is. ProRail is in 2009 gestart met het aanbrengen van dergelijke hangwerken op ruim honderd geselecteerde locaties waaronder
                  reizigersoverpaden. 
               </text:p>
      <text:p text:style-name="algemeen">De sterke verbetering van de overwegveiligheid is voor een belangrijk deel te danken aan de uitvoering van het meerjarige
                  overwegveiligheidsprogramma PVVO 2005–2010 (programma verbetering veiligheid overwegen). Volgens ProRail zijn hiermee de meest
                  kosteneffectieve maatregelen uitgevoerd. Ik zie dan ook geen aanleiding om een nieuw PVVO te starten. Uiteraard blijft overwegveiligheid
                  naast regionale bereikbaarheid mijn aandacht houden. Zo worden verbeteringen uitgevoerd middels afronding van de lopende (PVVO)
                  projecten en de benutting van het restantbudget van het PVVO. Ook worden overwegwijzigingen doorgevoerd binnen specifieke
                  projecten zoals het Programma Hoogfrequent Spoorvervoer.  
               </text:p>
      <text:p text:style-name="algemeen">Afgemeten aan de Europese doelstelling is de ontwikkeling de overwegveiligheid positief en is sprake van een aanvaardbare
                  veiligheidsprestatie.
               </text:p>
      <text:p text:style-name="tussenkop"><text:span text:style-name="tussenkop_cur">Onbevoegden op het spoor<text:note text:id="ID-d27e287" text:note-class="footnote"><text:note-citation text:label="7">7</text:note-citation><text:note-body><text:p> Onder onbevoegden wordt verstaan personen die zich onbevoegd in het railverkeerssysteem bevinden, uitgezonderd personen met
                  de kennelijke bedoeling om zelfdoding te plegen. Onbevoegden zijn bijvoorbeeld treinsurfers, vandalen en personen die op stations
                  perronsporen oversteken.
               </text:p></text:note-body></text:note>
                     </text:span></text:p>
      <text:p text:style-name="algemeen">In 2009 is geen enkele onbevoegde om het leven gekomen en is geen enkele onbevoegde zwaargewond geraakt. Daarmee wordt de
                  doelstelling van permanente verbetering bereikt. 
               </text:p>
      <text:p text:style-name="tussenkop"><text:span text:style-name="tussenkop_cur">Suïcide op het spoor</text:span></text:p>
      <text:p text:style-name="algemeen">In 2009 was er 197 keer sprake van suïcide op het spoor en 22 keer van een mislukte poging daartoe. Het aantal slachtoffers
                  in de afgelopen jaren ligt op gemiddeld 181. Er is dus sprake van een neutrale trend en de doelstelling van permanente verbetering
                  wordt niet bereikt. 
               </text:p>
      <text:p text:style-name="algemeen">In de Derde Kadernota railveiligheid is preventie spoorsuïcides als apart thema opgenomen. De meeste dodelijke slachtoffers
                  in het railvervoer vallen door spoorsuïcide. Deze suïcides hebben een grote impact. Spoorsuïcide veroorzaakt leed bij nabestaanden
                  en direct betrokkenen (zoals machinisten en conducteurs) en veroorzaakt een ernstige verstoring van de reguliere treinenloop.
                  Ik heb ProRail dan ook gevraagd een programmaplan voor de preventie van spoorsuïcide op te stellen. Dit plan doe ik u nog
                  voor de zomer van 2010 tezamen met de Derde Kadernota Railveiligheid toekomen.  
               </text:p>
      <text:p text:style-name="tussenkop"><text:span text:style-name="tussenkop_cur">Treinbotsingen en ontsporingen</text:span></text:p>
      <text:p text:style-name="algemeen">De trendanalyse 2009 geeft ook een overzicht van ernstige botsingen en ontsporingen. </text:p>
      <text:p text:style-name="algemeen">In 2009 vonden twee ernstige treinbotsingen<text:note text:id="ID-d27e327" text:note-class="footnote"><text:note-citation text:label="8">8</text:note-citation><text:note-body><text:p> Conform de Europese definitie.</text:p></text:note-body></text:note> plaats. Beide botsingen – bij Zwolle en Barendrecht – zijn veroorzaakt door een STS-passage. Zoals ik eerder in deze brief
                  heb aangegeven wordt mede naar aanleiding hiervan in opdracht van mij een onafhankelijk onderzoek uitgevoerd naar de aanpak
                  van het terugdringen van STS-passages. Dit onderzoek wordt u separaat toegestuurd. 
               </text:p>
      <text:p text:style-name="algemeen">In 2009 vonden ook twee ernstige ontsporingen plaats, bij Vleuten en Venlo. Bij beide ontsporingen was een goederentrein betrokken.
                  ProRail en de goederenvervoerders hebben inmiddels een plan opgesteld om de veiligheid van het spoorsysteem verder te verbeteren.
                  Het ontwikkelen en implementeren van detectieystemen om materieeldefecten op te sporen is een belangrijk onderdeel hiervan.
                  Dit is in lijn met een recente aanbeving van de Onderzoeksraad voor Veiligheid om te bewerkstelligen dat de beschikbare technische
                  mogelijkheden op het gebied van respectievelijk mankement- en ontsporingsdetectie worden gebruikt om het ontsporingsrisico
                  bij goederentreinen tot ALARP-niveau terug te dringen<text:note text:id="ID-d27e342" text:note-class="footnote"><text:note-citation text:label="9">9</text:note-citation><text:note-body><text:p> Onderzoeksraad voor Veiligheid (maart 2010), «ontsporing goederentrein Amsterdam-Muiderpoort 22 november 2008».</text:p></text:note-body></text:note>.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93, Nr. 10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