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43
      <text:tab/>MOTIE VAN HET LID WASSENBERG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er de afgelopen jaren door bezuinigingen veel kennis over milieu en milieudelicten is weggevloeid bij het Rijk;</text:p>
      <text:p text:style-name="ifm_p_mt.3.76mm_ifm">verzoekt de regering, om te investeren in het heropbouwen van kennis van milieu en milieucriminaliteit binnen de eigen organisatie,</text:p>
      <text:p text:style-name="ifm_p_mt.3.76mm_ifm">en gaat over tot de orde van de dag.</text:p>
      <text:p text:style-name="ifm_p_mt.3.76mm_ifm">Wassenberg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Wassenberg c.s. over investeren in kennis over milieu en milieucriminaliteit</dc:title>
    <meta:user-defined meta:name="OVERHEIDop.ParlID/DC.identifier">kst-29862-43</meta:user-defined>
    <meta:user-defined meta:name="OVERHEIDop.ondernummer">43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Wassenberg c.s. over investeren in kennis over milieu en milieucriminaliteit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F.P. Wassenberg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Wassenberg c.s. over investeren in kennis over milieu en milieu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