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94<text:tab/>BRIEF VAN DE MINISTER VAN SOCIALE ZAKEN EN WERKGELEGENHEID</text:h>
      <text:p text:style-name="ifm_p_mt.3.76mm_ifm">Aan de Voorzitter van de Tweede Kamer der Staten-Generaal</text:p>
      <text:p text:style-name="ifm_p_mt.3.76mm_ifm">Den Haag, 7 juli 2022</text:p>
      <text:p text:style-name="ifm_p_mt.3.76mm_ifm">Hierbij stuur ik uw Kamer de achterliggende beslisnota’s<text:note text:id="ID-1040783-d36e71" text:note-class="footnote"><text:note-citation text:label="1 ">1</text:note-citation><text:note-body><text:p text:style-name="ifm_p_font.normal_size.6.93pt_mt..5mm_indent.-0.1161in_mleft.0.1161in_ifm">Zie bijlagen.</text:p></text:note-body></text:note> bij de hoofdlijnenbrief verplichte certificering bij ter beschikking stellen van arbeidskrachten (Kamerstuk 29 861, nr. 92), die ik uw Kamer op dinsdag 5 juli 2022 heb doen toekomen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861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861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Brief regering; Achterliggende beslisnota’s bij de hoofdlijnenbrief verplichte certificering bij ter beschikking stellen van arbeidskrachten</dc:title>
    <meta:user-defined meta:name="OVERHEIDop.ParlID/DC.identifier">kst-29861-94</meta:user-defined>
    <meta:user-defined meta:name="OVERHEIDop.ondernummer">94</meta:user-defined>
    <meta:user-defined meta:name="DCTERMS.W3CDTF/DCTERMS.available">2022-07-15</meta:user-defined>
    <meta:user-defined meta:name="OVERHEIDop.KamerstukTypen/DC.type">Brief</meta:user-defined>
    <meta:user-defined meta:name="OVERHEIDop.dossiernummer">298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chterliggende beslisnota’s bij de hoofdlijnenbrief verplichte certificering bij ter beschikking stellen van arbeidskrachten</meta:user-defined>
    <meta:user-defined meta:name="OVERHEIDop.indiener">C.E.G. van Gennip</meta:user-defined>
    <meta:user-defined meta:name="OVERHEIDop.dossiertitel">Arbeidsmigratie en sociale zek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Arbeidsmigratie en sociale zekerheid; Brief regering; Achterliggende beslisnota’s bij de hoofdlijnenbrief verplichte certificering bij ter beschikking stellen van arbeidskra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