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89
      <text:tab/>MOTIE VAN DE LEDEN PALLAND EN CEDER</text:h>
      <text:p text:style-name="ifm_p_ifm">Voorgesteld 5 juli 2022</text:p>
      <text:p text:style-name="ifm_p_mt.3.76mm_ifm">De Kamer,</text:p>
      <text:p text:style-name="ifm_p_mt.3.76mm_ifm">gehoord de beraadslaging,</text:p>
      <text:p text:style-name="ifm_p_mt.3.76mm_ifm">constaterende dat er enerzijds vanwege krapte op de arbeidsmarkt behoefte vanuit werkgevers is aan meer arbeidsmigranten, maar anderzijds er structureel problemen zijn met de huisvesting en werkomstandigheden van migranten;</text:p>
      <text:p text:style-name="ifm_p_mt.3.76mm_ifm">overwegende dat het onwenselijk is dat voordelen van arbeidsmigratie er voor de bureaus zijn en dat de nadelen worden afgewenteld op de arbeidsmigrant, de buurt en de samenleving;</text:p>
      <text:p text:style-name="ifm_p_mt.3.76mm_ifm">overwegende het pleidooi van de ACVZ en de WRR om brede welvaart centraal te stellen in het beleid rond arbeidsmigratie, rekening houdend met de vraag of het aantrekken van arbeidsmigranten het lokale welzijn vergroot;</text:p>
      <text:p text:style-name="ifm_p_mt.3.76mm_ifm">verzoekt de regering criteria te ontwikkelen om de bredewelvaartsbenadering te concretiseren in het arbeidsmigratiebeleid, en de Kamer hierover te informeren in het najaar van 2022,</text:p>
      <text:p text:style-name="ifm_p_mt.3.76mm_ifm">en gaat over tot de orde van de dag.</text:p>
      <text:p text:style-name="ifm_p_mt.3.76mm_ifm">Pallan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89<text:tab/><text:page-number text:select-page="current"/></text:p>
      </style:footer>
    </style:master-page>
    <style:master-page xmlns:sdu-fn="http://schema.sdu.nl/2011/07/functions" style:name="Landscape" style:page-layout-name="landscape-margin-text">
      <style:footer>
        <text:p text:style-name="footer">Tweede Kamer, vergaderjaar 2021-2022, 29 86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Palland en Ceder over criteria ontwikkelen om de bredewelvaartsbenadering te concretiseren in het arbeidsmigratiebeleid</dc:title>
    <meta:user-defined meta:name="OVERHEIDop.ParlID/DC.identifier">kst-29861-89</meta:user-defined>
    <meta:user-defined meta:name="OVERHEIDop.ondernummer">89</meta:user-defined>
    <meta:user-defined meta:name="DCTERMS.W3CDTF/DCTERMS.available">2022-07-06</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de leden Palland en Ceder over criteria ontwikkelen om de bredewelvaartsbenadering te concretiseren in het arbeidsmigratiebeleid</meta:user-defined>
    <meta:user-defined meta:name="OVERHEIDop.indiener">D.G.M. Ceder</meta:user-defined>
    <meta:user-defined meta:name="OVERHEIDop.indiener">H.M. Palland</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igratie en sociale zekerheid; Motie; Motie van de leden Palland en Ceder over criteria ontwikkelen om de bredewelvaartsbenadering te concretiseren in het arbeids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