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87
      <text:tab/>MOTIE VAN LID MAATOUG C.S.</text:h>
      <text:p text:style-name="ifm_p_ifm">Voorgesteld 5 juli 2022</text:p>
      <text:p text:style-name="ifm_p_mt.3.76mm_ifm">De Kamer,</text:p>
      <text:p text:style-name="ifm_p_mt.3.76mm_ifm">gehoord de beraadslaging,</text:p>
      <text:p text:style-name="ifm_p_mt.3.76mm_ifm">constaterende dat vakbonden niet altijd de toegang tot de werkplek wordt verleend;</text:p>
      <text:p text:style-name="ifm_p_mt.3.76mm_ifm">constaterende dat toegang tot de werkplek door vakbonden een internationaal recht is;</text:p>
      <text:p text:style-name="ifm_p_mt.3.76mm_ifm">overwegende dat dit recht in het bijzonder van belang is voor arbeidsmigranten, vanwege hun kwetsbare positie en de afhankelijkheid van hun werkgever;</text:p>
      <text:p text:style-name="ifm_p_mt.3.76mm_ifm">overwegende dat deze kwetsbare positie in stand wordt gehouden als vakbonden geen toegang krijgen tot hun werkplek om hen daar te spreken, hen te wijzen op hun rechten en hen zo nodig bij te staan;</text:p>
      <text:p text:style-name="ifm_p_mt.3.76mm_ifm">verzoekt de regering om in kaart te brengen in hoeverre in cao's afspraken worden gemaakt over toegang tot de werkvloer, in gesprek te gaan met werkgevers en sociale partners, dit probleem actief aan te kaarten, en de Kamer hierover voor de begrotingsbehandeling te informeren,</text:p>
      <text:p text:style-name="ifm_p_mt.3.76mm_ifm">en gaat over tot de orde van de dag.</text:p>
      <text:p text:style-name="ifm_p_mt.3.76mm_ifm">Maatoug</text:p>
      <text:p text:style-name="ifm_p_ifm">Palland</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87<text:tab/><text:page-number text:select-page="current"/></text:p>
      </style:footer>
    </style:master-page>
    <style:master-page xmlns:sdu-fn="http://schema.sdu.nl/2011/07/functions" style:name="Landscape" style:page-layout-name="landscape-margin-text">
      <style:footer>
        <text:p text:style-name="footer">Tweede Kamer, vergaderjaar 2021-2022, 29 86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Maatoug c.s. over in kaart brengen in hoeverre in cao's afspraken worden gemaakt over toegang tot de werkvloer voor vakbonden</dc:title>
    <meta:user-defined meta:name="OVERHEIDop.ParlID/DC.identifier">kst-29861-87</meta:user-defined>
    <meta:user-defined meta:name="OVERHEIDop.ondernummer">87</meta:user-defined>
    <meta:user-defined meta:name="DCTERMS.W3CDTF/DCTERMS.available">2022-12-2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het lid Maatoug c.s. over in kaart brengen in hoeverre in cao's afspraken worden gemaakt over toegang tot de werkvloer voor vakbonden</meta:user-defined>
    <meta:user-defined meta:name="OVERHEIDop.indiener">K.P. Piri</meta:user-defined>
    <meta:user-defined meta:name="OVERHEIDop.indiener">H.M. Palland</meta:user-defined>
    <meta:user-defined meta:name="OVERHEIDop.indiener">S. Maatoug</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Arbeidsmigratie en sociale zekerheid; Motie; Motie van het lid Maatoug c.s. over in kaart brengen in hoeverre in cao's afspraken worden gemaakt over toegang tot de werkvloer voor vakb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