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86
      <text:tab/>MOTIE VAN HET LID MAATOUG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er veel misstanden plaatsvinden rondom arbeidsmigranten;</text:p>
      <text:p text:style-name="ifm_p_mt.3.76mm_ifm">constaterende dat de huidige praktijk heeft laten zien dat certificering zonder publiek toezicht onvoldoende effect heeft om misstanden rondom arbeidsmigranten tegen te gaan;</text:p>
      <text:p text:style-name="ifm_p_mt.3.76mm_ifm">overwegende dat in het voorgestelde stelsel de Arbeidsinspectie geen toezicht houdt op het uitgeven van certificaten, en daarmee de certificering wordt overgelaten aan de markt;</text:p>
      <text:p text:style-name="ifm_p_mt.3.76mm_ifm">overwegende dat het overlaten van de certificering aan de markt risico's met zich meebrengt en een rol voor de overheid noodzakelijk is;</text:p>
      <text:p text:style-name="ifm_p_mt.3.76mm_ifm">verzoekt de regering voldoende publieke waarborgen te regelen in het toezicht op de certificerende instelling,</text:p>
      <text:p text:style-name="ifm_p_mt.3.76mm_ifm">en gaat over tot de orde van de dag.</text:p>
      <text:p text:style-name="ifm_p_mt.3.76mm_ifm">Maatoug</text:p>
      <text:p text:style-name="ifm_p_ifm">Podt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61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61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Maatoug c.s. over voldoende publieke waarborgen in het toezicht op de certificerende instelling</dc:title>
    <meta:user-defined meta:name="OVERHEIDop.ParlID/DC.identifier">kst-29861-86</meta:user-defined>
    <meta:user-defined meta:name="OVERHEIDop.ondernummer">86</meta:user-defined>
    <meta:user-defined meta:name="DCTERMS.W3CDTF/DCTERMS.available">2022-07-06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atoug c.s. over voldoende publieke waarborgen in het toezicht op de certificerende instelling</meta:user-defined>
    <meta:user-defined meta:name="OVERHEIDop.indiener">K.P. Piri</meta:user-defined>
    <meta:user-defined meta:name="OVERHEIDop.indiener">A. Podt</meta:user-defined>
    <meta:user-defined meta:name="OVERHEIDop.indiener">S. Maatoug</meta:user-defined>
    <meta:user-defined meta:name="OVERHEIDop.dossiertitel">Arbeidsmigratie en sociale 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Arbeidsmigratie en sociale zekerheid; Motie; Motie van het lid Maatoug c.s. over voldoende publieke waarborgen in het toezicht op de certificerende inste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