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84
      <text:tab/>MOTIE VAN HET LID PIRI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overwegende dat arbeidsmigranten bij einde werkcontract direct op straat worden gezet;</text:p>
      <text:p text:style-name="ifm_p_mt.3.76mm_ifm">constaterende dat er in de uitzend-cao afspraken zijn gemaakt over een verbod op huisuitzettingen bij einde werkcontract, maar deze cao nog niet algemeen verbindend is verklaard en daardoor niet voor de gehele uitzendsector geldt;</text:p>
      <text:p text:style-name="ifm_p_mt.3.76mm_ifm">verzoekt de regering om via art 12, lid 1 en 2 van de WAADI het verbod huisuitzetting bij einde werkcontract voor de gehele uitzendsector te doen gelden,</text:p>
      <text:p text:style-name="ifm_p_mt.3.76mm_ifm">en gaat over tot de orde van de dag.</text:p>
      <text:p text:style-name="ifm_p_mt.3.76mm_ifm">Piri</text:p>
      <text:p text:style-name="ifm_p_ifm">Maatoug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861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861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Piri c.s. over het verbod huisuitzetting bij einde werkcontract voor de gehele uitzendsector doen gelden</dc:title>
    <meta:user-defined meta:name="OVERHEIDop.ParlID/DC.identifier">kst-29861-84</meta:user-defined>
    <meta:user-defined meta:name="OVERHEIDop.ondernummer">84</meta:user-defined>
    <meta:user-defined meta:name="DCTERMS.W3CDTF/DCTERMS.available">2022-07-06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het verbod huisuitzetting bij einde werkcontract voor de gehele uitzendsector doen gelden</meta:user-defined>
    <meta:user-defined meta:name="OVERHEIDop.indiener">B. van Kent</meta:user-defined>
    <meta:user-defined meta:name="OVERHEIDop.indiener">S. Maatoug</meta:user-defined>
    <meta:user-defined meta:name="OVERHEIDop.indiener">K.P. Piri</meta:user-defined>
    <meta:user-defined meta:name="OVERHEIDop.dossiertitel">Arbeidsmigratie en sociale 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Arbeidsmigratie en sociale zekerheid; Motie; Motie van het lid Piri c.s. over het verbod huisuitzetting bij einde werkcontract voor de gehele uitzendsector doen g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